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379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5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5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ce2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ce5"/>
        <table:table-column table:style-name="co8" table:default-cell-style-name="ce5"/>
        <table:table-column table:style-name="co9" table:number-columns-repeated="1013" table:default-cell-style-name="Excel_20_Built-in_20_Normal"/>
        <table:table-row table:style-name="ro1">
          <table:table-cell table:style-name="ce1" office:value-type="string">
            <text:p>CdMese</text:p>
          </table:table-cell>
          <table:table-cell table:style-name="ce3" office:value-type="string">
            <text:p>Mese</text:p>
          </table:table-cell>
          <table:table-cell table:style-name="ce3" office:value-type="string">
            <text:p>Sede/Sezione</text:p>
          </table:table-cell>
          <table:table-cell table:style-name="ce3" office:value-type="string">
            <text:p>CdC</text:p>
          </table:table-cell>
          <table:table-cell table:style-name="ce3" office:value-type="string">
            <text:p>D_CdC</text:p>
          </table:table-cell>
          <table:table-cell table:style-name="ce1" office:value-type="string">
            <text:p>Unita</text:p>
          </table:table-cell>
          <table:table-cell table:style-name="ce3" office:value-type="string">
            <text:p>TotPres</text:p>
          </table:table-cell>
          <table:table-cell table:style-name="ce3" office:value-type="string">
            <text:p>TotAss</text:p>
          </table:table-cell>
          <table:table-cell table:style-name="ce3" office:value-type="string">
            <text:p>Totale</text:p>
          </table:table-cell>
          <table:table-cell table:style-name="ce4" office:value-type="string">
            <text:p>Perc. Presenza</text:p>
          </table:table-cell>
          <table:table-cell table:style-name="ce4" office:value-type="string">
            <text:p>Perc. Assenza</text:p>
          </table:table-cell>
          <table:table-cell table:style-name="ce3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Arezzo</text:p>
          </table:table-cell>
          <table:table-cell office:value-type="string">
            <text:p>SPA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83400">
            <text:p>83400</text:p>
          </table:table-cell>
          <table:table-cell office:value-type="float" office:value="10460">
            <text:p>10460</text:p>
          </table:table-cell>
          <table:table-cell table:formula="of:=[.G2]+[.H2]" office:value-type="float" office:value="93860">
            <text:p>93860</text:p>
          </table:table-cell>
          <table:table-cell table:formula="of:=([.G2]/[.I2])*100" office:value-type="float" office:value="88.8557425953548">
            <text:p>88,86</text:p>
          </table:table-cell>
          <table:table-cell table:formula="of:=([.H2]/[.I2])*100" office:value-type="float" office:value="11.1442574046452">
            <text:p>11,14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COSTI GENERALI</text:p>
          </table:table-cell>
          <table:table-cell office:value-type="float" office:value="16">
            <text:p>16</text:p>
          </table:table-cell>
          <table:table-cell office:value-type="float" office:value="149760">
            <text:p>149760</text:p>
          </table:table-cell>
          <table:table-cell office:value-type="float" office:value="25520">
            <text:p>25520</text:p>
          </table:table-cell>
          <table:table-cell table:formula="of:=[.G3]+[.H3]" office:value-type="float" office:value="175280">
            <text:p>175280</text:p>
          </table:table-cell>
          <table:table-cell table:formula="of:=([.G3]/[.I3])*100" office:value-type="float" office:value="85.4404381560931">
            <text:p>85,44</text:p>
          </table:table-cell>
          <table:table-cell table:formula="of:=([.H3]/[.I3])*100" office:value-type="float" office:value="14.5595618439069">
            <text:p>14,56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D.O. CHIMICA</text:p>
          </table:table-cell>
          <table:table-cell office:value-type="float" office:value="1">
            <text:p>1</text:p>
          </table:table-cell>
          <table:table-cell table:number-columns-repeated="2" office:value-type="float" office:value="9660">
            <text:p>9660</text:p>
          </table:table-cell>
          <table:table-cell table:formula="of:=[.G4]+[.H4]" office:value-type="float" office:value="19320">
            <text:p>19320</text:p>
          </table:table-cell>
          <table:table-cell table:formula="of:=([.G4]/[.I4])*100" office:value-type="float" office:value="50">
            <text:p>50,00</text:p>
          </table:table-cell>
          <table:table-cell table:formula="of:=([.H4]/[.I4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Grosseto</text:p>
          </table:table-cell>
          <table:table-cell office:value-type="string">
            <text:p>SPG</text:p>
          </table:table-cell>
          <table:table-cell office:value-type="string">
            <text:p>COSTI GENERALI</text:p>
          </table:table-cell>
          <table:table-cell office:value-type="float" office:value="11">
            <text:p>11</text:p>
          </table:table-cell>
          <table:table-cell office:value-type="float" office:value="101100">
            <text:p>101100</text:p>
          </table:table-cell>
          <table:table-cell office:value-type="float" office:value="14800">
            <text:p>14800</text:p>
          </table:table-cell>
          <table:table-cell table:formula="of:=[.G5]+[.H5]" office:value-type="float" office:value="115900">
            <text:p>115900</text:p>
          </table:table-cell>
          <table:table-cell table:formula="of:=([.G5]/[.I5])*100" office:value-type="float" office:value="87.2303710094909">
            <text:p>87,23</text:p>
          </table:table-cell>
          <table:table-cell table:formula="of:=([.H5]/[.I5])*100" office:value-type="float" office:value="12.7696289905091">
            <text:p>12,7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Latina</text:p>
          </table:table-cell>
          <table:table-cell office:value-type="string">
            <text:p>SIL</text:p>
          </table:table-cell>
          <table:table-cell office:value-type="string">
            <text:p>COSTI GENERALI</text:p>
          </table:table-cell>
          <table:table-cell office:value-type="float" office:value="20">
            <text:p>20</text:p>
          </table:table-cell>
          <table:table-cell office:value-type="float" office:value="182172">
            <text:p>182172</text:p>
          </table:table-cell>
          <table:table-cell office:value-type="float" office:value="40248">
            <text:p>40248</text:p>
          </table:table-cell>
          <table:table-cell table:formula="of:=[.G6]+[.H6]" office:value-type="float" office:value="222420">
            <text:p>222420</text:p>
          </table:table-cell>
          <table:table-cell table:formula="of:=([.G6]/[.I6])*100" office:value-type="float" office:value="81.9045049905584">
            <text:p>81,90</text:p>
          </table:table-cell>
          <table:table-cell table:formula="of:=([.H6]/[.I6])*100" office:value-type="float" office:value="18.0954950094416">
            <text:p>18,10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Pisa</text:p>
          </table:table-cell>
          <table:table-cell office:value-type="string">
            <text:p>SIP</text:p>
          </table:table-cell>
          <table:table-cell office:value-type="string">
            <text:p>COSTI GENERALI</text:p>
          </table:table-cell>
          <table:table-cell office:value-type="float" office:value="18">
            <text:p>18</text:p>
          </table:table-cell>
          <table:table-cell office:value-type="float" office:value="167544">
            <text:p>167544</text:p>
          </table:table-cell>
          <table:table-cell office:value-type="float" office:value="50196">
            <text:p>50196</text:p>
          </table:table-cell>
          <table:table-cell table:formula="of:=[.G7]+[.H7]" office:value-type="float" office:value="217740">
            <text:p>217740</text:p>
          </table:table-cell>
          <table:table-cell table:formula="of:=([.G7]/[.I7])*100" office:value-type="float" office:value="76.9468173050427">
            <text:p>76,95</text:p>
          </table:table-cell>
          <table:table-cell table:formula="of:=([.H7]/[.I7])*100" office:value-type="float" office:value="23.0531826949573">
            <text:p>23,05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ieti</text:p>
          </table:table-cell>
          <table:table-cell office:value-type="string">
            <text:p>SPR</text:p>
          </table:table-cell>
          <table:table-cell office:value-type="string">
            <text:p>COSTI GENERALI</text:p>
          </table:table-cell>
          <table:table-cell office:value-type="float" office:value="8">
            <text:p>8</text:p>
          </table:table-cell>
          <table:table-cell office:value-type="float" office:value="74880">
            <text:p>74880</text:p>
          </table:table-cell>
          <table:table-cell office:value-type="float" office:value="13400">
            <text:p>13400</text:p>
          </table:table-cell>
          <table:table-cell table:formula="of:=[.G8]+[.H8]" office:value-type="float" office:value="88280">
            <text:p>88280</text:p>
          </table:table-cell>
          <table:table-cell table:formula="of:=([.G8]/[.I8])*100" office:value-type="float" office:value="84.8210240144993">
            <text:p>84,82</text:p>
          </table:table-cell>
          <table:table-cell table:formula="of:=([.H8]/[.I8])*100" office:value-type="float" office:value="15.1789759855007">
            <text:p>15,18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CQUIS. BENI SERVIZI</text:p>
          </table:table-cell>
          <table:table-cell office:value-type="float" office:value="12">
            <text:p>12</text:p>
          </table:table-cell>
          <table:table-cell office:value-type="float" office:value="110640">
            <text:p>110640</text:p>
          </table:table-cell>
          <table:table-cell office:value-type="float" office:value="38640">
            <text:p>38640</text:p>
          </table:table-cell>
          <table:table-cell table:formula="of:=[.G9]+[.H9]" office:value-type="float" office:value="149280">
            <text:p>149280</text:p>
          </table:table-cell>
          <table:table-cell table:formula="of:=([.G9]/[.I9])*100" office:value-type="float" office:value="74.1157556270097">
            <text:p>74,12</text:p>
          </table:table-cell>
          <table:table-cell table:formula="of:=([.H9]/[.I9])*100" office:value-type="float" office:value="25.8842443729904">
            <text:p>25,88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FF. GENERALI LEGALI</text:p>
          </table:table-cell>
          <table:table-cell office:value-type="float" office:value="6">
            <text:p>6</text:p>
          </table:table-cell>
          <table:table-cell office:value-type="float" office:value="54180">
            <text:p>54180</text:p>
          </table:table-cell>
          <table:table-cell office:value-type="float" office:value="15660">
            <text:p>15660</text:p>
          </table:table-cell>
          <table:table-cell table:formula="of:=[.G10]+[.H10]" office:value-type="float" office:value="69840">
            <text:p>69840</text:p>
          </table:table-cell>
          <table:table-cell table:formula="of:=([.G10]/[.I10])*100" office:value-type="float" office:value="77.5773195876289">
            <text:p>77,58</text:p>
          </table:table-cell>
          <table:table-cell table:formula="of:=([.H10]/[.I10])*100" office:value-type="float" office:value="22.4226804123711">
            <text:p>22,42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ECONOMICO-FINANZ.</text:p>
          </table:table-cell>
          <table:table-cell office:value-type="float" office:value="12">
            <text:p>12</text:p>
          </table:table-cell>
          <table:table-cell office:value-type="float" office:value="109260">
            <text:p>109260</text:p>
          </table:table-cell>
          <table:table-cell office:value-type="float" office:value="35628">
            <text:p>35628</text:p>
          </table:table-cell>
          <table:table-cell table:formula="of:=[.G11]+[.H11]" office:value-type="float" office:value="144888">
            <text:p>144888</text:p>
          </table:table-cell>
          <table:table-cell table:formula="of:=([.G11]/[.I11])*100" office:value-type="float" office:value="75.409971840318">
            <text:p>75,41</text:p>
          </table:table-cell>
          <table:table-cell table:formula="of:=([.H11]/[.I11])*100" office:value-type="float" office:value="24.590028159682">
            <text:p>24,59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GEST. RISORSE UMANE</text:p>
          </table:table-cell>
          <table:table-cell office:value-type="float" office:value="8">
            <text:p>8</text:p>
          </table:table-cell>
          <table:table-cell office:value-type="float" office:value="71604">
            <text:p>71604</text:p>
          </table:table-cell>
          <table:table-cell office:value-type="float" office:value="34812">
            <text:p>34812</text:p>
          </table:table-cell>
          <table:table-cell table:formula="of:=[.G12]+[.H12]" office:value-type="float" office:value="106416">
            <text:p>106416</text:p>
          </table:table-cell>
          <table:table-cell table:formula="of:=([.G12]/[.I12])*100" office:value-type="float" office:value="67.2868741542625">
            <text:p>67,29</text:p>
          </table:table-cell>
          <table:table-cell table:formula="of:=([.H12]/[.I12])*100" office:value-type="float" office:value="32.7131258457375">
            <text:p>32,71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TECNICA PATRIMONIALE</text:p>
          </table:table-cell>
          <table:table-cell office:value-type="float" office:value="10">
            <text:p>10</text:p>
          </table:table-cell>
          <table:table-cell office:value-type="float" office:value="90540">
            <text:p>90540</text:p>
          </table:table-cell>
          <table:table-cell office:value-type="float" office:value="11240">
            <text:p>11240</text:p>
          </table:table-cell>
          <table:table-cell table:formula="of:=[.G13]+[.H13]" office:value-type="float" office:value="101780">
            <text:p>101780</text:p>
          </table:table-cell>
          <table:table-cell table:formula="of:=([.G13]/[.I13])*100" office:value-type="float" office:value="88.9565730005895">
            <text:p>88,96</text:p>
          </table:table-cell>
          <table:table-cell table:formula="of:=([.H13]/[.I13])*100" office:value-type="float" office:value="11.0434269994105">
            <text:p>11,04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IG. ALLEV.PROD E BEN. AN.</text:p>
          </table:table-cell>
          <table:table-cell office:value-type="float" office:value="3">
            <text:p>3</text:p>
          </table:table-cell>
          <table:table-cell office:value-type="float" office:value="27912">
            <text:p>27912</text:p>
          </table:table-cell>
          <table:table-cell office:value-type="float" office:value="6088">
            <text:p>6088</text:p>
          </table:table-cell>
          <table:table-cell table:formula="of:=[.G14]+[.H14]" office:value-type="float" office:value="34000">
            <text:p>34000</text:p>
          </table:table-cell>
          <table:table-cell table:formula="of:=([.G14]/[.I14])*100" office:value-type="float" office:value="82.0941176470588">
            <text:p>82,09</text:p>
          </table:table-cell>
          <table:table-cell table:formula="of:=([.H14]/[.I14])*100" office:value-type="float" office:value="17.9058823529412">
            <text:p>17,91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SANITA' ANIMALE</text:p>
          </table:table-cell>
          <table:table-cell office:value-type="float" office:value="1">
            <text:p>1</text:p>
          </table:table-cell>
          <table:table-cell table:number-columns-repeated="2" office:value-type="float" office:value="9660">
            <text:p>9660</text:p>
          </table:table-cell>
          <table:table-cell table:formula="of:=[.G15]+[.H15]" office:value-type="float" office:value="19320">
            <text:p>19320</text:p>
          </table:table-cell>
          <table:table-cell table:formula="of:=([.G15]/[.I15])*100" office:value-type="float" office:value="50">
            <text:p>50,00</text:p>
          </table:table-cell>
          <table:table-cell table:formula="of:=([.H15]/[.I15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CHI</text:p>
          </table:table-cell>
          <table:table-cell office:value-type="string">
            <text:p>D.O. CHIMICA</text:p>
          </table:table-cell>
          <table:table-cell office:value-type="float" office:value="26">
            <text:p>26</text:p>
          </table:table-cell>
          <table:table-cell office:value-type="float" office:value="240840">
            <text:p>240840</text:p>
          </table:table-cell>
          <table:table-cell office:value-type="float" office:value="73644">
            <text:p>73644</text:p>
          </table:table-cell>
          <table:table-cell table:formula="of:=[.G16]+[.H16]" office:value-type="float" office:value="314484">
            <text:p>314484</text:p>
          </table:table-cell>
          <table:table-cell table:formula="of:=([.G16]/[.I16])*100" office:value-type="float" office:value="76.5825924371351">
            <text:p>76,58</text:p>
          </table:table-cell>
          <table:table-cell table:formula="of:=([.H16]/[.I16])*100" office:value-type="float" office:value="23.4174075628649">
            <text:p>23,42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ACC. REFER. SPORT. UTENTE</text:p>
          </table:table-cell>
          <table:table-cell office:value-type="float" office:value="30">
            <text:p>30</text:p>
          </table:table-cell>
          <table:table-cell office:value-type="float" office:value="279324">
            <text:p>279324</text:p>
          </table:table-cell>
          <table:table-cell office:value-type="float" office:value="92772">
            <text:p>92772</text:p>
          </table:table-cell>
          <table:table-cell table:formula="of:=[.G17]+[.H17]" office:value-type="float" office:value="372096">
            <text:p>372096</text:p>
          </table:table-cell>
          <table:table-cell table:formula="of:=([.G17]/[.I17])*100" office:value-type="float" office:value="75.0677244582043">
            <text:p>75,07</text:p>
          </table:table-cell>
          <table:table-cell table:formula="of:=([.H17]/[.I17])*100" office:value-type="float" office:value="24.9322755417957">
            <text:p>24,9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. MAL. VIR. LEPT.</text:p>
          </table:table-cell>
          <table:table-cell office:value-type="float" office:value="16">
            <text:p>16</text:p>
          </table:table-cell>
          <table:table-cell office:value-type="float" office:value="148472">
            <text:p>148472</text:p>
          </table:table-cell>
          <table:table-cell office:value-type="float" office:value="66836">
            <text:p>66836</text:p>
          </table:table-cell>
          <table:table-cell table:formula="of:=[.G18]+[.H18]" office:value-type="float" office:value="215308">
            <text:p>215308</text:p>
          </table:table-cell>
          <table:table-cell table:formula="of:=([.G18]/[.I18])*100" office:value-type="float" office:value="68.9579579021681">
            <text:p>68,96</text:p>
          </table:table-cell>
          <table:table-cell table:formula="of:=([.H18]/[.I18])*100" office:value-type="float" office:value="31.0420420978319">
            <text:p>31,04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GNOSTICA GENERALE</text:p>
          </table:table-cell>
          <table:table-cell office:value-type="float" office:value="14">
            <text:p>14</text:p>
          </table:table-cell>
          <table:table-cell office:value-type="float" office:value="130068">
            <text:p>130068</text:p>
          </table:table-cell>
          <table:table-cell office:value-type="float" office:value="35880">
            <text:p>35880</text:p>
          </table:table-cell>
          <table:table-cell table:formula="of:=[.G19]+[.H19]" office:value-type="float" office:value="165948">
            <text:p>165948</text:p>
          </table:table-cell>
          <table:table-cell table:formula="of:=([.G19]/[.I19])*100" office:value-type="float" office:value="78.378769253019">
            <text:p>78,38</text:p>
          </table:table-cell>
          <table:table-cell table:formula="of:=([.H19]/[.I19])*100" office:value-type="float" office:value="21.621230746981">
            <text:p>21,62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SIEROLOGIA</text:p>
          </table:table-cell>
          <table:table-cell office:value-type="float" office:value="9">
            <text:p>9</text:p>
          </table:table-cell>
          <table:table-cell office:value-type="float" office:value="84060">
            <text:p>84060</text:p>
          </table:table-cell>
          <table:table-cell office:value-type="float" office:value="27980">
            <text:p>27980</text:p>
          </table:table-cell>
          <table:table-cell table:formula="of:=[.G20]+[.H20]" office:value-type="float" office:value="112040">
            <text:p>112040</text:p>
          </table:table-cell>
          <table:table-cell table:formula="of:=([.G20]/[.I20])*100" office:value-type="float" office:value="75.0267761513745">
            <text:p>75,03</text:p>
          </table:table-cell>
          <table:table-cell table:formula="of:=([.H20]/[.I20])*100" office:value-type="float" office:value="24.9732238486255">
            <text:p>24,9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CONTROLLO DI GESTIONE</text:p>
          </table:table-cell>
          <table:table-cell office:value-type="float" office:value="2">
            <text:p>2</text:p>
          </table:table-cell>
          <table:table-cell office:value-type="float" office:value="18360">
            <text:p>18360</text:p>
          </table:table-cell>
          <table:table-cell office:value-type="float" office:value="3600">
            <text:p>3600</text:p>
          </table:table-cell>
          <table:table-cell table:formula="of:=[.G21]+[.H21]" office:value-type="float" office:value="21960">
            <text:p>21960</text:p>
          </table:table-cell>
          <table:table-cell table:formula="of:=([.G21]/[.I21])*100" office:value-type="float" office:value="83.6065573770492">
            <text:p>83,61</text:p>
          </table:table-cell>
          <table:table-cell table:formula="of:=([.H21]/[.I21])*100" office:value-type="float" office:value="16.3934426229508">
            <text:p>16,39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DIREZIONE SANITARIA</text:p>
          </table:table-cell>
          <table:table-cell office:value-type="float" office:value="1">
            <text:p>1</text:p>
          </table:table-cell>
          <table:table-cell office:value-type="float" office:value="9660">
            <text:p>9660</text:p>
          </table:table-cell>
          <table:table-cell office:value-type="float" office:value="0">
            <text:p>0</text:p>
          </table:table-cell>
          <table:table-cell table:formula="of:=[.G22]+[.H22]" office:value-type="float" office:value="9660">
            <text:p>9660</text:p>
          </table:table-cell>
          <table:table-cell table:formula="of:=([.G22]/[.I22])*100" office:value-type="float" office:value="100">
            <text:p>100,00</text:p>
          </table:table-cell>
          <table:table-cell table:formula="of:=([.H22]/[.I22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ELABORAZIONE DATI</text:p>
          </table:table-cell>
          <table:table-cell office:value-type="float" office:value="5">
            <text:p>5</text:p>
          </table:table-cell>
          <table:table-cell office:value-type="float" office:value="46380">
            <text:p>46380</text:p>
          </table:table-cell>
          <table:table-cell office:value-type="float" office:value="10520">
            <text:p>10520</text:p>
          </table:table-cell>
          <table:table-cell table:formula="of:=[.G23]+[.H23]" office:value-type="float" office:value="56900">
            <text:p>56900</text:p>
          </table:table-cell>
          <table:table-cell table:formula="of:=([.G23]/[.I23])*100" office:value-type="float" office:value="81.5114235500879">
            <text:p>81,51</text:p>
          </table:table-cell>
          <table:table-cell table:formula="of:=([.H23]/[.I23])*100" office:value-type="float" office:value="18.4885764499121">
            <text:p>18,49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FORMAZ. COMUN. DOCUM.</text:p>
          </table:table-cell>
          <table:table-cell office:value-type="float" office:value="10">
            <text:p>10</text:p>
          </table:table-cell>
          <table:table-cell office:value-type="float" office:value="92292">
            <text:p>92292</text:p>
          </table:table-cell>
          <table:table-cell office:value-type="float" office:value="26976">
            <text:p>26976</text:p>
          </table:table-cell>
          <table:table-cell table:formula="of:=[.G24]+[.H24]" office:value-type="float" office:value="119268">
            <text:p>119268</text:p>
          </table:table-cell>
          <table:table-cell table:formula="of:=([.G24]/[.I24])*100" office:value-type="float" office:value="77.3820303853506">
            <text:p>77,38</text:p>
          </table:table-cell>
          <table:table-cell table:formula="of:=([.H24]/[.I24])*100" office:value-type="float" office:value="22.6179696146494">
            <text:p>22,62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MINISTERO</text:p>
          </table:table-cell>
          <table:table-cell office:value-type="float" office:value="5">
            <text:p>5</text:p>
          </table:table-cell>
          <table:table-cell office:value-type="float" office:value="45684">
            <text:p>45684</text:p>
          </table:table-cell>
          <table:table-cell office:value-type="float" office:value="8280">
            <text:p>8280</text:p>
          </table:table-cell>
          <table:table-cell table:formula="of:=[.G25]+[.H25]" office:value-type="float" office:value="53964">
            <text:p>53964</text:p>
          </table:table-cell>
          <table:table-cell table:formula="of:=([.G25]/[.I25])*100" office:value-type="float" office:value="84.6564376250834">
            <text:p>84,66</text:p>
          </table:table-cell>
          <table:table-cell table:formula="of:=([.H25]/[.I25])*100" office:value-type="float" office:value="15.3435623749166">
            <text:p>15,34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OSSERV. EPIDEMIOLOGICO</text:p>
          </table:table-cell>
          <table:table-cell office:value-type="float" office:value="11">
            <text:p>11</text:p>
          </table:table-cell>
          <table:table-cell office:value-type="float" office:value="100548">
            <text:p>100548</text:p>
          </table:table-cell>
          <table:table-cell office:value-type="float" office:value="27720">
            <text:p>27720</text:p>
          </table:table-cell>
          <table:table-cell table:formula="of:=[.G26]+[.H26]" office:value-type="float" office:value="128268">
            <text:p>128268</text:p>
          </table:table-cell>
          <table:table-cell table:formula="of:=([.G26]/[.I26])*100" office:value-type="float" office:value="78.3889980353635">
            <text:p>78,39</text:p>
          </table:table-cell>
          <table:table-cell table:formula="of:=([.H26]/[.I26])*100" office:value-type="float" office:value="21.6110019646365">
            <text:p>21,61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QUALITA' E TUT. DEI LAV.</text:p>
          </table:table-cell>
          <table:table-cell office:value-type="float" office:value="5">
            <text:p>5</text:p>
          </table:table-cell>
          <table:table-cell office:value-type="float" office:value="44244">
            <text:p>44244</text:p>
          </table:table-cell>
          <table:table-cell office:value-type="float" office:value="12928">
            <text:p>12928</text:p>
          </table:table-cell>
          <table:table-cell table:formula="of:=[.G27]+[.H27]" office:value-type="float" office:value="57172">
            <text:p>57172</text:p>
          </table:table-cell>
          <table:table-cell table:formula="of:=([.G27]/[.I27])*100" office:value-type="float" office:value="77.3875323584972">
            <text:p>77,39</text:p>
          </table:table-cell>
          <table:table-cell table:formula="of:=([.H27]/[.I27])*100" office:value-type="float" office:value="22.6124676415028">
            <text:p>22,61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EGIONE LAZIO</text:p>
          </table:table-cell>
          <table:table-cell office:value-type="float" office:value="1">
            <text:p>1</text:p>
          </table:table-cell>
          <table:table-cell office:value-type="float" office:value="9072">
            <text:p>9072</text:p>
          </table:table-cell>
          <table:table-cell office:value-type="float" office:value="864">
            <text:p>864</text:p>
          </table:table-cell>
          <table:table-cell table:formula="of:=[.G28]+[.H28]" office:value-type="float" office:value="9936">
            <text:p>9936</text:p>
          </table:table-cell>
          <table:table-cell table:formula="of:=([.G28]/[.I28])*100" office:value-type="float" office:value="91.304347826087">
            <text:p>91,30</text:p>
          </table:table-cell>
          <table:table-cell table:formula="of:=([.H28]/[.I28])*100" office:value-type="float" office:value="8.69565217391304">
            <text:p>8,70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IC. SVIL. COOP. INTERN.</text:p>
          </table:table-cell>
          <table:table-cell office:value-type="float" office:value="4">
            <text:p>4</text:p>
          </table:table-cell>
          <table:table-cell office:value-type="float" office:value="36984">
            <text:p>36984</text:p>
          </table:table-cell>
          <table:table-cell office:value-type="float" office:value="11416">
            <text:p>11416</text:p>
          </table:table-cell>
          <table:table-cell table:formula="of:=[.G29]+[.H29]" office:value-type="float" office:value="48400">
            <text:p>48400</text:p>
          </table:table-cell>
          <table:table-cell table:formula="of:=([.G29]/[.I29])*100" office:value-type="float" office:value="76.4132231404959">
            <text:p>76,41</text:p>
          </table:table-cell>
          <table:table-cell table:formula="of:=([.H29]/[.I29])*100" office:value-type="float" office:value="23.5867768595041">
            <text:p>23,59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ERVIZIO PROTEZ. PREVENZ.</text:p>
          </table:table-cell>
          <table:table-cell office:value-type="float" office:value="4">
            <text:p>4</text:p>
          </table:table-cell>
          <table:table-cell office:value-type="float" office:value="36492">
            <text:p>36492</text:p>
          </table:table-cell>
          <table:table-cell office:value-type="float" office:value="11070">
            <text:p>11070</text:p>
          </table:table-cell>
          <table:table-cell table:formula="of:=[.G30]+[.H30]" office:value-type="float" office:value="47562">
            <text:p>47562</text:p>
          </table:table-cell>
          <table:table-cell table:formula="of:=([.G30]/[.I30])*100" office:value-type="float" office:value="76.7251166897944">
            <text:p>76,73</text:p>
          </table:table-cell>
          <table:table-cell table:formula="of:=([.H30]/[.I30])*100" office:value-type="float" office:value="23.2748833102056">
            <text:p>23,2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TRUTT STAFF CENTRO STUDI</text:p>
          </table:table-cell>
          <table:table-cell office:value-type="float" office:value="6">
            <text:p>6</text:p>
          </table:table-cell>
          <table:table-cell office:value-type="float" office:value="56200">
            <text:p>56200</text:p>
          </table:table-cell>
          <table:table-cell office:value-type="float" office:value="24220">
            <text:p>24220</text:p>
          </table:table-cell>
          <table:table-cell table:formula="of:=[.G31]+[.H31]" office:value-type="float" office:value="80420">
            <text:p>80420</text:p>
          </table:table-cell>
          <table:table-cell table:formula="of:=([.G31]/[.I31])*100" office:value-type="float" office:value="69.8831136533201">
            <text:p>69,88</text:p>
          </table:table-cell>
          <table:table-cell table:formula="of:=([.H31]/[.I31])*100" office:value-type="float" office:value="30.1168863466799">
            <text:p>30,12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UFF. SUPPORTO DIR. GEN.</text:p>
          </table:table-cell>
          <table:table-cell office:value-type="float" office:value="2">
            <text:p>2</text:p>
          </table:table-cell>
          <table:table-cell office:value-type="float" office:value="18000">
            <text:p>18000</text:p>
          </table:table-cell>
          <table:table-cell office:value-type="float" office:value="7020">
            <text:p>7020</text:p>
          </table:table-cell>
          <table:table-cell table:formula="of:=[.G32]+[.H32]" office:value-type="float" office:value="25020">
            <text:p>25020</text:p>
          </table:table-cell>
          <table:table-cell table:formula="of:=([.G32]/[.I32])*100" office:value-type="float" office:value="71.9424460431655">
            <text:p>71,94</text:p>
          </table:table-cell>
          <table:table-cell table:formula="of:=([.H32]/[.I32])*100" office:value-type="float" office:value="28.0575539568345">
            <text:p>28,06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COMANDO</text:p>
          </table:table-cell>
          <table:table-cell office:value-type="float" office:value="4">
            <text:p>4</text:p>
          </table:table-cell>
          <table:table-cell table:number-columns-repeated="2" office:value-type="float" office:value="36432">
            <text:p>36432</text:p>
          </table:table-cell>
          <table:table-cell table:formula="of:=[.G33]+[.H33]" office:value-type="float" office:value="72864">
            <text:p>72864</text:p>
          </table:table-cell>
          <table:table-cell table:formula="of:=([.G33]/[.I33])*100" office:value-type="float" office:value="50">
            <text:p>50,00</text:p>
          </table:table-cell>
          <table:table-cell table:formula="of:=([.H33]/[.I33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LAV. STERIL. CONF. VETR.</text:p>
          </table:table-cell>
          <table:table-cell office:value-type="float" office:value="2">
            <text:p>2</text:p>
          </table:table-cell>
          <table:table-cell office:value-type="float" office:value="17820">
            <text:p>17820</text:p>
          </table:table-cell>
          <table:table-cell office:value-type="float" office:value="9180">
            <text:p>9180</text:p>
          </table:table-cell>
          <table:table-cell table:formula="of:=[.G34]+[.H34]" office:value-type="float" office:value="27000">
            <text:p>27000</text:p>
          </table:table-cell>
          <table:table-cell table:formula="of:=([.G34]/[.I34])*100" office:value-type="float" office:value="66">
            <text:p>66,00</text:p>
          </table:table-cell>
          <table:table-cell table:formula="of:=([.H34]/[.I34])*100" office:value-type="float" office:value="34">
            <text:p>34,00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PREPARAZIONE TERRENI</text:p>
          </table:table-cell>
          <table:table-cell office:value-type="float" office:value="7">
            <text:p>7</text:p>
          </table:table-cell>
          <table:table-cell office:value-type="float" office:value="66960">
            <text:p>66960</text:p>
          </table:table-cell>
          <table:table-cell office:value-type="float" office:value="36468">
            <text:p>36468</text:p>
          </table:table-cell>
          <table:table-cell table:formula="of:=[.G35]+[.H35]" office:value-type="float" office:value="103428">
            <text:p>103428</text:p>
          </table:table-cell>
          <table:table-cell table:formula="of:=([.G35]/[.I35])*100" office:value-type="float" office:value="64.7406891750783">
            <text:p>64,74</text:p>
          </table:table-cell>
          <table:table-cell table:formula="of:=([.H35]/[.I35])*100" office:value-type="float" office:value="35.2593108249217">
            <text:p>35,26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 PROD. ZOOTECNICHE</text:p>
          </table:table-cell>
          <table:table-cell office:value-type="float" office:value="14">
            <text:p>14</text:p>
          </table:table-cell>
          <table:table-cell office:value-type="float" office:value="126020">
            <text:p>126020</text:p>
          </table:table-cell>
          <table:table-cell office:value-type="float" office:value="29460">
            <text:p>29460</text:p>
          </table:table-cell>
          <table:table-cell table:formula="of:=[.G36]+[.H36]" office:value-type="float" office:value="155480">
            <text:p>155480</text:p>
          </table:table-cell>
          <table:table-cell table:formula="of:=([.G36]/[.I36])*100" office:value-type="float" office:value="81.0522253666066">
            <text:p>81,05</text:p>
          </table:table-cell>
          <table:table-cell table:formula="of:=([.H36]/[.I36])*100" office:value-type="float" office:value="18.9477746333934">
            <text:p>18,95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CON.IGI. PRO.TRA.LAT.</text:p>
          </table:table-cell>
          <table:table-cell office:value-type="float" office:value="16">
            <text:p>16</text:p>
          </table:table-cell>
          <table:table-cell office:value-type="float" office:value="149064">
            <text:p>149064</text:p>
          </table:table-cell>
          <table:table-cell office:value-type="float" office:value="37964">
            <text:p>37964</text:p>
          </table:table-cell>
          <table:table-cell table:formula="of:=[.G37]+[.H37]" office:value-type="float" office:value="187028">
            <text:p>187028</text:p>
          </table:table-cell>
          <table:table-cell table:formula="of:=([.G37]/[.I37])*100" office:value-type="float" office:value="79.7014350792395">
            <text:p>79,70</text:p>
          </table:table-cell>
          <table:table-cell table:formula="of:=([.H37]/[.I37])*100" office:value-type="float" office:value="20.2985649207605">
            <text:p>20,30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MIA</text:p>
          </table:table-cell>
          <table:table-cell office:value-type="string">
            <text:p>D.O. CONTROLLO ALIMENTI</text:p>
          </table:table-cell>
          <table:table-cell office:value-type="float" office:value="27">
            <text:p>27</text:p>
          </table:table-cell>
          <table:table-cell office:value-type="float" office:value="247920">
            <text:p>247920</text:p>
          </table:table-cell>
          <table:table-cell office:value-type="float" office:value="72460">
            <text:p>72460</text:p>
          </table:table-cell>
          <table:table-cell table:formula="of:=[.G38]+[.H38]" office:value-type="float" office:value="320380">
            <text:p>320380</text:p>
          </table:table-cell>
          <table:table-cell table:formula="of:=([.G38]/[.I38])*100" office:value-type="float" office:value="77.3831075597728">
            <text:p>77,38</text:p>
          </table:table-cell>
          <table:table-cell table:formula="of:=([.H38]/[.I38])*100" office:value-type="float" office:value="22.6168924402272">
            <text:p>22,62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Roma</text:p>
          </table:table-cell>
          <table:table-cell office:value-type="string">
            <text:p>VIR</text:p>
          </table:table-cell>
          <table:table-cell office:value-type="string">
            <text:p>BIOTECNOLOGIE</text:p>
          </table:table-cell>
          <table:table-cell office:value-type="float" office:value="21">
            <text:p>21</text:p>
          </table:table-cell>
          <table:table-cell office:value-type="float" office:value="194988">
            <text:p>194988</text:p>
          </table:table-cell>
          <table:table-cell office:value-type="float" office:value="60308">
            <text:p>60308</text:p>
          </table:table-cell>
          <table:table-cell table:formula="of:=[.G39]+[.H39]" office:value-type="float" office:value="255296">
            <text:p>255296</text:p>
          </table:table-cell>
          <table:table-cell table:formula="of:=([.G39]/[.I39])*100" office:value-type="float" office:value="76.3772248683881">
            <text:p>76,38</text:p>
          </table:table-cell>
          <table:table-cell table:formula="of:=([.H39]/[.I39])*100" office:value-type="float" office:value="23.6227751316119">
            <text:p>23,62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Siena</text:p>
          </table:table-cell>
          <table:table-cell office:value-type="string">
            <text:p>SPS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83520">
            <text:p>83520</text:p>
          </table:table-cell>
          <table:table-cell office:value-type="float" office:value="24070">
            <text:p>24070</text:p>
          </table:table-cell>
          <table:table-cell table:formula="of:=[.G40]+[.H40]" office:value-type="float" office:value="107590">
            <text:p>107590</text:p>
          </table:table-cell>
          <table:table-cell table:formula="of:=([.G40]/[.I40])*100" office:value-type="float" office:value="77.6280323450135">
            <text:p>77,63</text:p>
          </table:table-cell>
          <table:table-cell table:formula="of:=([.H40]/[.I40])*100" office:value-type="float" office:value="22.3719676549865">
            <text:p>22,3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naio <text:s text:c="12"/></text:p>
          </table:table-cell>
          <table:table-cell office:value-type="string">
            <text:p>Viterbo</text:p>
          </table:table-cell>
          <table:table-cell office:value-type="string">
            <text:p>SPV</text:p>
          </table:table-cell>
          <table:table-cell office:value-type="string">
            <text:p>COSTI GENERALI</text:p>
          </table:table-cell>
          <table:table-cell office:value-type="float" office:value="11">
            <text:p>11</text:p>
          </table:table-cell>
          <table:table-cell office:value-type="float" office:value="102900">
            <text:p>102900</text:p>
          </table:table-cell>
          <table:table-cell office:value-type="float" office:value="23140">
            <text:p>23140</text:p>
          </table:table-cell>
          <table:table-cell table:formula="of:=[.G41]+[.H41]" office:value-type="float" office:value="126040">
            <text:p>126040</text:p>
          </table:table-cell>
          <table:table-cell table:formula="of:=([.G41]/[.I41])*100" office:value-type="float" office:value="81.6407489685814">
            <text:p>81,64</text:p>
          </table:table-cell>
          <table:table-cell table:formula="of:=([.H41]/[.I41])*100" office:value-type="float" office:value="18.3592510314186">
            <text:p>18,36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Arezzo</text:p>
          </table:table-cell>
          <table:table-cell office:value-type="string">
            <text:p>SPA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78720">
            <text:p>78720</text:p>
          </table:table-cell>
          <table:table-cell office:value-type="float" office:value="15600">
            <text:p>15600</text:p>
          </table:table-cell>
          <table:table-cell table:formula="of:=[.G42]+[.H42]" office:value-type="float" office:value="94320">
            <text:p>94320</text:p>
          </table:table-cell>
          <table:table-cell table:formula="of:=([.G42]/[.I42])*100" office:value-type="float" office:value="83.4605597964377">
            <text:p>83,46</text:p>
          </table:table-cell>
          <table:table-cell table:formula="of:=([.H42]/[.I42])*100" office:value-type="float" office:value="16.5394402035623">
            <text:p>16,54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COSTI GENERALI</text:p>
          </table:table-cell>
          <table:table-cell office:value-type="float" office:value="16">
            <text:p>16</text:p>
          </table:table-cell>
          <table:table-cell office:value-type="float" office:value="141120">
            <text:p>141120</text:p>
          </table:table-cell>
          <table:table-cell office:value-type="float" office:value="21820">
            <text:p>21820</text:p>
          </table:table-cell>
          <table:table-cell table:formula="of:=[.G43]+[.H43]" office:value-type="float" office:value="162940">
            <text:p>162940</text:p>
          </table:table-cell>
          <table:table-cell table:formula="of:=([.G43]/[.I43])*100" office:value-type="float" office:value="86.608567570885">
            <text:p>86,61</text:p>
          </table:table-cell>
          <table:table-cell table:formula="of:=([.H43]/[.I43])*100" office:value-type="float" office:value="13.391432429115">
            <text:p>13,3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D.O. CHIMICA</text:p>
          </table:table-cell>
          <table:table-cell office:value-type="float" office:value="1">
            <text:p>1</text:p>
          </table:table-cell>
          <table:table-cell table:number-columns-repeated="2" office:value-type="float" office:value="9120">
            <text:p>9120</text:p>
          </table:table-cell>
          <table:table-cell table:formula="of:=[.G44]+[.H44]" office:value-type="float" office:value="18240">
            <text:p>18240</text:p>
          </table:table-cell>
          <table:table-cell table:formula="of:=([.G44]/[.I44])*100" office:value-type="float" office:value="50">
            <text:p>50,00</text:p>
          </table:table-cell>
          <table:table-cell table:formula="of:=([.H44]/[.I44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Grosseto</text:p>
          </table:table-cell>
          <table:table-cell office:value-type="string">
            <text:p>SPG</text:p>
          </table:table-cell>
          <table:table-cell office:value-type="string">
            <text:p>COSTI GENERALI</text:p>
          </table:table-cell>
          <table:table-cell office:value-type="float" office:value="11">
            <text:p>11</text:p>
          </table:table-cell>
          <table:table-cell office:value-type="float" office:value="95520">
            <text:p>95520</text:p>
          </table:table-cell>
          <table:table-cell office:value-type="float" office:value="12720">
            <text:p>12720</text:p>
          </table:table-cell>
          <table:table-cell table:formula="of:=[.G45]+[.H45]" office:value-type="float" office:value="108240">
            <text:p>108240</text:p>
          </table:table-cell>
          <table:table-cell table:formula="of:=([.G45]/[.I45])*100" office:value-type="float" office:value="88.2483370288248">
            <text:p>88,25</text:p>
          </table:table-cell>
          <table:table-cell table:formula="of:=([.H45]/[.I45])*100" office:value-type="float" office:value="11.7516629711752">
            <text:p>11,75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Latina</text:p>
          </table:table-cell>
          <table:table-cell office:value-type="string">
            <text:p>SIL</text:p>
          </table:table-cell>
          <table:table-cell office:value-type="string">
            <text:p>COSTI GENERALI</text:p>
          </table:table-cell>
          <table:table-cell office:value-type="float" office:value="20">
            <text:p>20</text:p>
          </table:table-cell>
          <table:table-cell office:value-type="float" office:value="171840">
            <text:p>171840</text:p>
          </table:table-cell>
          <table:table-cell office:value-type="float" office:value="36688">
            <text:p>36688</text:p>
          </table:table-cell>
          <table:table-cell table:formula="of:=[.G46]+[.H46]" office:value-type="float" office:value="208528">
            <text:p>208528</text:p>
          </table:table-cell>
          <table:table-cell table:formula="of:=([.G46]/[.I46])*100" office:value-type="float" office:value="82.4061996470498">
            <text:p>82,41</text:p>
          </table:table-cell>
          <table:table-cell table:formula="of:=([.H46]/[.I46])*100" office:value-type="float" office:value="17.5938003529502">
            <text:p>17,5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Pisa</text:p>
          </table:table-cell>
          <table:table-cell office:value-type="string">
            <text:p>SIP</text:p>
          </table:table-cell>
          <table:table-cell office:value-type="string">
            <text:p>COSTI GENERALI</text:p>
          </table:table-cell>
          <table:table-cell office:value-type="float" office:value="18">
            <text:p>18</text:p>
          </table:table-cell>
          <table:table-cell office:value-type="float" office:value="158400">
            <text:p>158400</text:p>
          </table:table-cell>
          <table:table-cell office:value-type="float" office:value="27892">
            <text:p>27892</text:p>
          </table:table-cell>
          <table:table-cell table:formula="of:=[.G47]+[.H47]" office:value-type="float" office:value="186292">
            <text:p>186292</text:p>
          </table:table-cell>
          <table:table-cell table:formula="of:=([.G47]/[.I47])*100" office:value-type="float" office:value="85.0278058102334">
            <text:p>85,03</text:p>
          </table:table-cell>
          <table:table-cell table:formula="of:=([.H47]/[.I47])*100" office:value-type="float" office:value="14.9721941897666">
            <text:p>14,9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ieti</text:p>
          </table:table-cell>
          <table:table-cell office:value-type="string">
            <text:p>SPR</text:p>
          </table:table-cell>
          <table:table-cell office:value-type="string">
            <text:p>COSTI GENERALI</text:p>
          </table:table-cell>
          <table:table-cell office:value-type="float" office:value="8">
            <text:p>8</text:p>
          </table:table-cell>
          <table:table-cell office:value-type="float" office:value="70560">
            <text:p>70560</text:p>
          </table:table-cell>
          <table:table-cell office:value-type="float" office:value="5600">
            <text:p>5600</text:p>
          </table:table-cell>
          <table:table-cell table:formula="of:=[.G48]+[.H48]" office:value-type="float" office:value="76160">
            <text:p>76160</text:p>
          </table:table-cell>
          <table:table-cell table:formula="of:=([.G48]/[.I48])*100" office:value-type="float" office:value="92.6470588235294">
            <text:p>92,65</text:p>
          </table:table-cell>
          <table:table-cell table:formula="of:=([.H48]/[.I48])*100" office:value-type="float" office:value="7.35294117647059">
            <text:p>7,35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CQUIS. BENI SERVIZI</text:p>
          </table:table-cell>
          <table:table-cell office:value-type="float" office:value="12">
            <text:p>12</text:p>
          </table:table-cell>
          <table:table-cell office:value-type="float" office:value="104160">
            <text:p>104160</text:p>
          </table:table-cell>
          <table:table-cell office:value-type="float" office:value="34560">
            <text:p>34560</text:p>
          </table:table-cell>
          <table:table-cell table:formula="of:=[.G49]+[.H49]" office:value-type="float" office:value="138720">
            <text:p>138720</text:p>
          </table:table-cell>
          <table:table-cell table:formula="of:=([.G49]/[.I49])*100" office:value-type="float" office:value="75.0865051903114">
            <text:p>75,09</text:p>
          </table:table-cell>
          <table:table-cell table:formula="of:=([.H49]/[.I49])*100" office:value-type="float" office:value="24.9134948096886">
            <text:p>24,9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FF. GENERALI LEGALI</text:p>
          </table:table-cell>
          <table:table-cell office:value-type="float" office:value="6">
            <text:p>6</text:p>
          </table:table-cell>
          <table:table-cell office:value-type="float" office:value="51840">
            <text:p>51840</text:p>
          </table:table-cell>
          <table:table-cell office:value-type="float" office:value="5940">
            <text:p>5940</text:p>
          </table:table-cell>
          <table:table-cell table:formula="of:=[.G50]+[.H50]" office:value-type="float" office:value="57780">
            <text:p>57780</text:p>
          </table:table-cell>
          <table:table-cell table:formula="of:=([.G50]/[.I50])*100" office:value-type="float" office:value="89.7196261682243">
            <text:p>89,72</text:p>
          </table:table-cell>
          <table:table-cell table:formula="of:=([.H50]/[.I50])*100" office:value-type="float" office:value="10.2803738317757">
            <text:p>10,28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ECONOMICO-FINANZ.</text:p>
          </table:table-cell>
          <table:table-cell office:value-type="float" office:value="12">
            <text:p>12</text:p>
          </table:table-cell>
          <table:table-cell office:value-type="float" office:value="104160">
            <text:p>104160</text:p>
          </table:table-cell>
          <table:table-cell office:value-type="float" office:value="24900">
            <text:p>24900</text:p>
          </table:table-cell>
          <table:table-cell table:formula="of:=[.G51]+[.H51]" office:value-type="float" office:value="129060">
            <text:p>129060</text:p>
          </table:table-cell>
          <table:table-cell table:formula="of:=([.G51]/[.I51])*100" office:value-type="float" office:value="80.7066480706648">
            <text:p>80,71</text:p>
          </table:table-cell>
          <table:table-cell table:formula="of:=([.H51]/[.I51])*100" office:value-type="float" office:value="19.2933519293352">
            <text:p>19,2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GEST. RISORSE UMANE</text:p>
          </table:table-cell>
          <table:table-cell office:value-type="float" office:value="8">
            <text:p>8</text:p>
          </table:table-cell>
          <table:table-cell office:value-type="float" office:value="67680">
            <text:p>67680</text:p>
          </table:table-cell>
          <table:table-cell office:value-type="float" office:value="26568">
            <text:p>26568</text:p>
          </table:table-cell>
          <table:table-cell table:formula="of:=[.G52]+[.H52]" office:value-type="float" office:value="94248">
            <text:p>94248</text:p>
          </table:table-cell>
          <table:table-cell table:formula="of:=([.G52]/[.I52])*100" office:value-type="float" office:value="71.8105423987777">
            <text:p>71,81</text:p>
          </table:table-cell>
          <table:table-cell table:formula="of:=([.H52]/[.I52])*100" office:value-type="float" office:value="28.1894576012223">
            <text:p>28,1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TECNICA PATRIMONIALE</text:p>
          </table:table-cell>
          <table:table-cell office:value-type="float" office:value="10">
            <text:p>10</text:p>
          </table:table-cell>
          <table:table-cell office:value-type="float" office:value="85440">
            <text:p>85440</text:p>
          </table:table-cell>
          <table:table-cell office:value-type="float" office:value="10280">
            <text:p>10280</text:p>
          </table:table-cell>
          <table:table-cell table:formula="of:=[.G53]+[.H53]" office:value-type="float" office:value="95720">
            <text:p>95720</text:p>
          </table:table-cell>
          <table:table-cell table:formula="of:=([.G53]/[.I53])*100" office:value-type="float" office:value="89.2603426661095">
            <text:p>89,26</text:p>
          </table:table-cell>
          <table:table-cell table:formula="of:=([.H53]/[.I53])*100" office:value-type="float" office:value="10.7396573338905">
            <text:p>10,74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IG. ALLEV.PROD E BEN. AN.</text:p>
          </table:table-cell>
          <table:table-cell office:value-type="float" office:value="3">
            <text:p>3</text:p>
          </table:table-cell>
          <table:table-cell office:value-type="float" office:value="26400">
            <text:p>26400</text:p>
          </table:table-cell>
          <table:table-cell office:value-type="float" office:value="2232">
            <text:p>2232</text:p>
          </table:table-cell>
          <table:table-cell table:formula="of:=[.G54]+[.H54]" office:value-type="float" office:value="28632">
            <text:p>28632</text:p>
          </table:table-cell>
          <table:table-cell table:formula="of:=([.G54]/[.I54])*100" office:value-type="float" office:value="92.2045264040235">
            <text:p>92,20</text:p>
          </table:table-cell>
          <table:table-cell table:formula="of:=([.H54]/[.I54])*100" office:value-type="float" office:value="7.79547359597653">
            <text:p>7,8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SANITA' ANIMALE</text:p>
          </table:table-cell>
          <table:table-cell office:value-type="float" office:value="1">
            <text:p>1</text:p>
          </table:table-cell>
          <table:table-cell table:number-columns-repeated="2" office:value-type="float" office:value="9120">
            <text:p>9120</text:p>
          </table:table-cell>
          <table:table-cell table:formula="of:=[.G55]+[.H55]" office:value-type="float" office:value="18240">
            <text:p>18240</text:p>
          </table:table-cell>
          <table:table-cell table:formula="of:=([.G55]/[.I55])*100" office:value-type="float" office:value="50">
            <text:p>50,00</text:p>
          </table:table-cell>
          <table:table-cell table:formula="of:=([.H55]/[.I55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CHI</text:p>
          </table:table-cell>
          <table:table-cell office:value-type="string">
            <text:p>D.O. CHIMICA</text:p>
          </table:table-cell>
          <table:table-cell office:value-type="float" office:value="26">
            <text:p>26</text:p>
          </table:table-cell>
          <table:table-cell office:value-type="float" office:value="227520">
            <text:p>227520</text:p>
          </table:table-cell>
          <table:table-cell office:value-type="float" office:value="46056">
            <text:p>46056</text:p>
          </table:table-cell>
          <table:table-cell table:formula="of:=[.G56]+[.H56]" office:value-type="float" office:value="273576">
            <text:p>273576</text:p>
          </table:table-cell>
          <table:table-cell table:formula="of:=([.G56]/[.I56])*100" office:value-type="float" office:value="83.1651899289411">
            <text:p>83,17</text:p>
          </table:table-cell>
          <table:table-cell table:formula="of:=([.H56]/[.I56])*100" office:value-type="float" office:value="16.8348100710589">
            <text:p>16,8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ACC. REFER. SPORT. UTENTE</text:p>
          </table:table-cell>
          <table:table-cell office:value-type="float" office:value="30">
            <text:p>30</text:p>
          </table:table-cell>
          <table:table-cell office:value-type="float" office:value="264060">
            <text:p>264060</text:p>
          </table:table-cell>
          <table:table-cell office:value-type="float" office:value="63452">
            <text:p>63452</text:p>
          </table:table-cell>
          <table:table-cell table:formula="of:=[.G57]+[.H57]" office:value-type="float" office:value="327512">
            <text:p>327512</text:p>
          </table:table-cell>
          <table:table-cell table:formula="of:=([.G57]/[.I57])*100" office:value-type="float" office:value="80.6260533965168">
            <text:p>80,63</text:p>
          </table:table-cell>
          <table:table-cell table:formula="of:=([.H57]/[.I57])*100" office:value-type="float" office:value="19.3739466034832">
            <text:p>19,3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. MAL. VIR. LEPT.</text:p>
          </table:table-cell>
          <table:table-cell office:value-type="float" office:value="16">
            <text:p>16</text:p>
          </table:table-cell>
          <table:table-cell office:value-type="float" office:value="141120">
            <text:p>141120</text:p>
          </table:table-cell>
          <table:table-cell office:value-type="float" office:value="47140">
            <text:p>47140</text:p>
          </table:table-cell>
          <table:table-cell table:formula="of:=[.G58]+[.H58]" office:value-type="float" office:value="188260">
            <text:p>188260</text:p>
          </table:table-cell>
          <table:table-cell table:formula="of:=([.G58]/[.I58])*100" office:value-type="float" office:value="74.9601614788059">
            <text:p>74,96</text:p>
          </table:table-cell>
          <table:table-cell table:formula="of:=([.H58]/[.I58])*100" office:value-type="float" office:value="25.0398385211941">
            <text:p>25,04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GNOSTICA GENERALE</text:p>
          </table:table-cell>
          <table:table-cell office:value-type="float" office:value="14">
            <text:p>14</text:p>
          </table:table-cell>
          <table:table-cell office:value-type="float" office:value="122400">
            <text:p>122400</text:p>
          </table:table-cell>
          <table:table-cell office:value-type="float" office:value="24172">
            <text:p>24172</text:p>
          </table:table-cell>
          <table:table-cell table:formula="of:=[.G59]+[.H59]" office:value-type="float" office:value="146572">
            <text:p>146572</text:p>
          </table:table-cell>
          <table:table-cell table:formula="of:=([.G59]/[.I59])*100" office:value-type="float" office:value="83.5084463608329">
            <text:p>83,51</text:p>
          </table:table-cell>
          <table:table-cell table:formula="of:=([.H59]/[.I59])*100" office:value-type="float" office:value="16.4915536391671">
            <text:p>16,4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SIEROLOGIA</text:p>
          </table:table-cell>
          <table:table-cell office:value-type="float" office:value="9">
            <text:p>9</text:p>
          </table:table-cell>
          <table:table-cell office:value-type="float" office:value="79200">
            <text:p>79200</text:p>
          </table:table-cell>
          <table:table-cell office:value-type="float" office:value="15180">
            <text:p>15180</text:p>
          </table:table-cell>
          <table:table-cell table:formula="of:=[.G60]+[.H60]" office:value-type="float" office:value="94380">
            <text:p>94380</text:p>
          </table:table-cell>
          <table:table-cell table:formula="of:=([.G60]/[.I60])*100" office:value-type="float" office:value="83.9160839160839">
            <text:p>83,92</text:p>
          </table:table-cell>
          <table:table-cell table:formula="of:=([.H60]/[.I60])*100" office:value-type="float" office:value="16.0839160839161">
            <text:p>16,08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CONTROLLO DI GESTIONE</text:p>
          </table:table-cell>
          <table:table-cell office:value-type="float" office:value="2">
            <text:p>2</text:p>
          </table:table-cell>
          <table:table-cell office:value-type="float" office:value="17280">
            <text:p>17280</text:p>
          </table:table-cell>
          <table:table-cell office:value-type="float" office:value="3600">
            <text:p>3600</text:p>
          </table:table-cell>
          <table:table-cell table:formula="of:=[.G61]+[.H61]" office:value-type="float" office:value="20880">
            <text:p>20880</text:p>
          </table:table-cell>
          <table:table-cell table:formula="of:=([.G61]/[.I61])*100" office:value-type="float" office:value="82.7586206896552">
            <text:p>82,76</text:p>
          </table:table-cell>
          <table:table-cell table:formula="of:=([.H61]/[.I61])*100" office:value-type="float" office:value="17.2413793103448">
            <text:p>17,24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DIREZIONE SANITARIA</text:p>
          </table:table-cell>
          <table:table-cell office:value-type="float" office:value="1">
            <text:p>1</text:p>
          </table:table-cell>
          <table:table-cell office:value-type="float" office:value="9120">
            <text:p>9120</text:p>
          </table:table-cell>
          <table:table-cell office:value-type="float" office:value="0">
            <text:p>0</text:p>
          </table:table-cell>
          <table:table-cell table:formula="of:=[.G62]+[.H62]" office:value-type="float" office:value="9120">
            <text:p>9120</text:p>
          </table:table-cell>
          <table:table-cell table:formula="of:=([.G62]/[.I62])*100" office:value-type="float" office:value="100">
            <text:p>100,00</text:p>
          </table:table-cell>
          <table:table-cell table:formula="of:=([.H62]/[.I62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ELABORAZIONE DATI</text:p>
          </table:table-cell>
          <table:table-cell office:value-type="float" office:value="5">
            <text:p>5</text:p>
          </table:table-cell>
          <table:table-cell office:value-type="float" office:value="43680">
            <text:p>43680</text:p>
          </table:table-cell>
          <table:table-cell office:value-type="float" office:value="4180">
            <text:p>4180</text:p>
          </table:table-cell>
          <table:table-cell table:formula="of:=[.G63]+[.H63]" office:value-type="float" office:value="47860">
            <text:p>47860</text:p>
          </table:table-cell>
          <table:table-cell table:formula="of:=([.G63]/[.I63])*100" office:value-type="float" office:value="91.2661930631007">
            <text:p>91,27</text:p>
          </table:table-cell>
          <table:table-cell table:formula="of:=([.H63]/[.I63])*100" office:value-type="float" office:value="8.73380693689929">
            <text:p>8,7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FORMAZ. COMUN. DOCUM.</text:p>
          </table:table-cell>
          <table:table-cell office:value-type="float" office:value="10">
            <text:p>10</text:p>
          </table:table-cell>
          <table:table-cell office:value-type="float" office:value="87360">
            <text:p>87360</text:p>
          </table:table-cell>
          <table:table-cell office:value-type="float" office:value="10280">
            <text:p>10280</text:p>
          </table:table-cell>
          <table:table-cell table:formula="of:=[.G64]+[.H64]" office:value-type="float" office:value="97640">
            <text:p>97640</text:p>
          </table:table-cell>
          <table:table-cell table:formula="of:=([.G64]/[.I64])*100" office:value-type="float" office:value="89.4715280622696">
            <text:p>89,47</text:p>
          </table:table-cell>
          <table:table-cell table:formula="of:=([.H64]/[.I64])*100" office:value-type="float" office:value="10.5284719377304">
            <text:p>10,5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MINISTERO</text:p>
          </table:table-cell>
          <table:table-cell office:value-type="float" office:value="5">
            <text:p>5</text:p>
          </table:table-cell>
          <table:table-cell office:value-type="float" office:value="43200">
            <text:p>43200</text:p>
          </table:table-cell>
          <table:table-cell office:value-type="float" office:value="6444">
            <text:p>6444</text:p>
          </table:table-cell>
          <table:table-cell table:formula="of:=[.G65]+[.H65]" office:value-type="float" office:value="49644">
            <text:p>49644</text:p>
          </table:table-cell>
          <table:table-cell table:formula="of:=([.G65]/[.I65])*100" office:value-type="float" office:value="87.0195794053662">
            <text:p>87,02</text:p>
          </table:table-cell>
          <table:table-cell table:formula="of:=([.H65]/[.I65])*100" office:value-type="float" office:value="12.9804205946338">
            <text:p>12,98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OSSERV. EPIDEMIOLOGICO</text:p>
          </table:table-cell>
          <table:table-cell office:value-type="float" office:value="11">
            <text:p>11</text:p>
          </table:table-cell>
          <table:table-cell office:value-type="float" office:value="94800">
            <text:p>94800</text:p>
          </table:table-cell>
          <table:table-cell office:value-type="float" office:value="21648">
            <text:p>21648</text:p>
          </table:table-cell>
          <table:table-cell table:formula="of:=[.G66]+[.H66]" office:value-type="float" office:value="116448">
            <text:p>116448</text:p>
          </table:table-cell>
          <table:table-cell table:formula="of:=([.G66]/[.I66])*100" office:value-type="float" office:value="81.4097279472383">
            <text:p>81,41</text:p>
          </table:table-cell>
          <table:table-cell table:formula="of:=([.H66]/[.I66])*100" office:value-type="float" office:value="18.5902720527617">
            <text:p>18,5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QUALITA' E TUT. DEI LAV.</text:p>
          </table:table-cell>
          <table:table-cell office:value-type="float" office:value="5">
            <text:p>5</text:p>
          </table:table-cell>
          <table:table-cell office:value-type="float" office:value="41760">
            <text:p>41760</text:p>
          </table:table-cell>
          <table:table-cell office:value-type="float" office:value="2844">
            <text:p>2844</text:p>
          </table:table-cell>
          <table:table-cell table:formula="of:=[.G67]+[.H67]" office:value-type="float" office:value="44604">
            <text:p>44604</text:p>
          </table:table-cell>
          <table:table-cell table:formula="of:=([.G67]/[.I67])*100" office:value-type="float" office:value="93.6238902340597">
            <text:p>93,62</text:p>
          </table:table-cell>
          <table:table-cell table:formula="of:=([.H67]/[.I67])*100" office:value-type="float" office:value="6.37610976594027">
            <text:p>6,38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EGIONE LAZIO</text:p>
          </table:table-cell>
          <table:table-cell office:value-type="float" office:value="1">
            <text:p>1</text:p>
          </table:table-cell>
          <table:table-cell office:value-type="float" office:value="8640">
            <text:p>8640</text:p>
          </table:table-cell>
          <table:table-cell office:value-type="float" office:value="864">
            <text:p>864</text:p>
          </table:table-cell>
          <table:table-cell table:formula="of:=[.G68]+[.H68]" office:value-type="float" office:value="9504">
            <text:p>9504</text:p>
          </table:table-cell>
          <table:table-cell table:formula="of:=([.G68]/[.I68])*100" office:value-type="float" office:value="90.9090909090909">
            <text:p>90,91</text:p>
          </table:table-cell>
          <table:table-cell table:formula="of:=([.H68]/[.I68])*100" office:value-type="float" office:value="9.09090909090909">
            <text:p>9,0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IC. SVIL. COOP. INTERN.</text:p>
          </table:table-cell>
          <table:table-cell office:value-type="float" office:value="4">
            <text:p>4</text:p>
          </table:table-cell>
          <table:table-cell office:value-type="float" office:value="35040">
            <text:p>35040</text:p>
          </table:table-cell>
          <table:table-cell office:value-type="float" office:value="9364">
            <text:p>9364</text:p>
          </table:table-cell>
          <table:table-cell table:formula="of:=[.G69]+[.H69]" office:value-type="float" office:value="44404">
            <text:p>44404</text:p>
          </table:table-cell>
          <table:table-cell table:formula="of:=([.G69]/[.I69])*100" office:value-type="float" office:value="78.9118097468697">
            <text:p>78,91</text:p>
          </table:table-cell>
          <table:table-cell table:formula="of:=([.H69]/[.I69])*100" office:value-type="float" office:value="21.0881902531303">
            <text:p>21,0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ERVIZIO PROTEZ. PREVENZ.</text:p>
          </table:table-cell>
          <table:table-cell office:value-type="float" office:value="4">
            <text:p>4</text:p>
          </table:table-cell>
          <table:table-cell office:value-type="float" office:value="34560">
            <text:p>34560</text:p>
          </table:table-cell>
          <table:table-cell office:value-type="float" office:value="9654">
            <text:p>9654</text:p>
          </table:table-cell>
          <table:table-cell table:formula="of:=[.G70]+[.H70]" office:value-type="float" office:value="44214">
            <text:p>44214</text:p>
          </table:table-cell>
          <table:table-cell table:formula="of:=([.G70]/[.I70])*100" office:value-type="float" office:value="78.1652870131633">
            <text:p>78,17</text:p>
          </table:table-cell>
          <table:table-cell table:formula="of:=([.H70]/[.I70])*100" office:value-type="float" office:value="21.8347129868367">
            <text:p>21,8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TRUTT STAFF CENTRO STUDI</text:p>
          </table:table-cell>
          <table:table-cell office:value-type="float" office:value="6">
            <text:p>6</text:p>
          </table:table-cell>
          <table:table-cell office:value-type="float" office:value="53280">
            <text:p>53280</text:p>
          </table:table-cell>
          <table:table-cell office:value-type="float" office:value="14340">
            <text:p>14340</text:p>
          </table:table-cell>
          <table:table-cell table:formula="of:=[.G71]+[.H71]" office:value-type="float" office:value="67620">
            <text:p>67620</text:p>
          </table:table-cell>
          <table:table-cell table:formula="of:=([.G71]/[.I71])*100" office:value-type="float" office:value="78.793256433008">
            <text:p>78,79</text:p>
          </table:table-cell>
          <table:table-cell table:formula="of:=([.H71]/[.I71])*100" office:value-type="float" office:value="21.206743566992">
            <text:p>21,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UFF. SUPPORTO DIR. GEN.</text:p>
          </table:table-cell>
          <table:table-cell office:value-type="float" office:value="2">
            <text:p>2</text:p>
          </table:table-cell>
          <table:table-cell office:value-type="float" office:value="17280">
            <text:p>17280</text:p>
          </table:table-cell>
          <table:table-cell office:value-type="float" office:value="2340">
            <text:p>2340</text:p>
          </table:table-cell>
          <table:table-cell table:formula="of:=[.G72]+[.H72]" office:value-type="float" office:value="19620">
            <text:p>19620</text:p>
          </table:table-cell>
          <table:table-cell table:formula="of:=([.G72]/[.I72])*100" office:value-type="float" office:value="88.0733944954129">
            <text:p>88,07</text:p>
          </table:table-cell>
          <table:table-cell table:formula="of:=([.H72]/[.I72])*100" office:value-type="float" office:value="11.9266055045872">
            <text:p>11,9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COMANDO</text:p>
          </table:table-cell>
          <table:table-cell office:value-type="float" office:value="4">
            <text:p>4</text:p>
          </table:table-cell>
          <table:table-cell table:number-columns-repeated="2" office:value-type="float" office:value="36720">
            <text:p>36720</text:p>
          </table:table-cell>
          <table:table-cell table:formula="of:=[.G73]+[.H73]" office:value-type="float" office:value="73440">
            <text:p>73440</text:p>
          </table:table-cell>
          <table:table-cell table:formula="of:=([.G73]/[.I73])*100" office:value-type="float" office:value="50">
            <text:p>50,00</text:p>
          </table:table-cell>
          <table:table-cell table:formula="of:=([.H73]/[.I73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LAV. STERIL. CONF. VETR.</text:p>
          </table:table-cell>
          <table:table-cell office:value-type="float" office:value="2">
            <text:p>2</text:p>
          </table:table-cell>
          <table:table-cell office:value-type="float" office:value="17280">
            <text:p>17280</text:p>
          </table:table-cell>
          <table:table-cell office:value-type="float" office:value="2520">
            <text:p>2520</text:p>
          </table:table-cell>
          <table:table-cell table:formula="of:=[.G74]+[.H74]" office:value-type="float" office:value="19800">
            <text:p>19800</text:p>
          </table:table-cell>
          <table:table-cell table:formula="of:=([.G74]/[.I74])*100" office:value-type="float" office:value="87.2727272727273">
            <text:p>87,27</text:p>
          </table:table-cell>
          <table:table-cell table:formula="of:=([.H74]/[.I74])*100" office:value-type="float" office:value="12.7272727272727">
            <text:p>12,7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PREPARAZIONE TERRENI</text:p>
          </table:table-cell>
          <table:table-cell office:value-type="float" office:value="7">
            <text:p>7</text:p>
          </table:table-cell>
          <table:table-cell office:value-type="float" office:value="60840">
            <text:p>60840</text:p>
          </table:table-cell>
          <table:table-cell office:value-type="float" office:value="25236">
            <text:p>25236</text:p>
          </table:table-cell>
          <table:table-cell table:formula="of:=[.G75]+[.H75]" office:value-type="float" office:value="86076">
            <text:p>86076</text:p>
          </table:table-cell>
          <table:table-cell table:formula="of:=([.G75]/[.I75])*100" office:value-type="float" office:value="70.6817231283982">
            <text:p>70,68</text:p>
          </table:table-cell>
          <table:table-cell table:formula="of:=([.H75]/[.I75])*100" office:value-type="float" office:value="29.3182768716018">
            <text:p>29,32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 PROD. ZOOTECNICHE</text:p>
          </table:table-cell>
          <table:table-cell office:value-type="float" office:value="14">
            <text:p>14</text:p>
          </table:table-cell>
          <table:table-cell office:value-type="float" office:value="120000">
            <text:p>120000</text:p>
          </table:table-cell>
          <table:table-cell office:value-type="float" office:value="26960">
            <text:p>26960</text:p>
          </table:table-cell>
          <table:table-cell table:formula="of:=[.G76]+[.H76]" office:value-type="float" office:value="146960">
            <text:p>146960</text:p>
          </table:table-cell>
          <table:table-cell table:formula="of:=([.G76]/[.I76])*100" office:value-type="float" office:value="81.6548720740338">
            <text:p>81,65</text:p>
          </table:table-cell>
          <table:table-cell table:formula="of:=([.H76]/[.I76])*100" office:value-type="float" office:value="18.3451279259663">
            <text:p>18,35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CON.IGI. PRO.TRA.LAT.</text:p>
          </table:table-cell>
          <table:table-cell office:value-type="float" office:value="16">
            <text:p>16</text:p>
          </table:table-cell>
          <table:table-cell office:value-type="float" office:value="140640">
            <text:p>140640</text:p>
          </table:table-cell>
          <table:table-cell office:value-type="float" office:value="26980">
            <text:p>26980</text:p>
          </table:table-cell>
          <table:table-cell table:formula="of:=[.G77]+[.H77]" office:value-type="float" office:value="167620">
            <text:p>167620</text:p>
          </table:table-cell>
          <table:table-cell table:formula="of:=([.G77]/[.I77])*100" office:value-type="float" office:value="83.9040687268822">
            <text:p>83,90</text:p>
          </table:table-cell>
          <table:table-cell table:formula="of:=([.H77]/[.I77])*100" office:value-type="float" office:value="16.0959312731178">
            <text:p>16,1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MIA</text:p>
          </table:table-cell>
          <table:table-cell office:value-type="string">
            <text:p>D.O. CONTROLLO ALIMENTI</text:p>
          </table:table-cell>
          <table:table-cell office:value-type="float" office:value="27">
            <text:p>27</text:p>
          </table:table-cell>
          <table:table-cell office:value-type="float" office:value="232800">
            <text:p>232800</text:p>
          </table:table-cell>
          <table:table-cell office:value-type="float" office:value="51180">
            <text:p>51180</text:p>
          </table:table-cell>
          <table:table-cell table:formula="of:=[.G78]+[.H78]" office:value-type="float" office:value="283980">
            <text:p>283980</text:p>
          </table:table-cell>
          <table:table-cell table:formula="of:=([.G78]/[.I78])*100" office:value-type="float" office:value="81.9776040566237">
            <text:p>81,98</text:p>
          </table:table-cell>
          <table:table-cell table:formula="of:=([.H78]/[.I78])*100" office:value-type="float" office:value="18.0223959433763">
            <text:p>18,02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Roma</text:p>
          </table:table-cell>
          <table:table-cell office:value-type="string">
            <text:p>VIR</text:p>
          </table:table-cell>
          <table:table-cell office:value-type="string">
            <text:p>BIOTECNOLOGIE</text:p>
          </table:table-cell>
          <table:table-cell office:value-type="float" office:value="21">
            <text:p>21</text:p>
          </table:table-cell>
          <table:table-cell office:value-type="float" office:value="184800">
            <text:p>184800</text:p>
          </table:table-cell>
          <table:table-cell office:value-type="float" office:value="41928">
            <text:p>41928</text:p>
          </table:table-cell>
          <table:table-cell table:formula="of:=[.G79]+[.H79]" office:value-type="float" office:value="226728">
            <text:p>226728</text:p>
          </table:table-cell>
          <table:table-cell table:formula="of:=([.G79]/[.I79])*100" office:value-type="float" office:value="81.507356832857">
            <text:p>81,51</text:p>
          </table:table-cell>
          <table:table-cell table:formula="of:=([.H79]/[.I79])*100" office:value-type="float" office:value="18.492643167143">
            <text:p>18,4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Siena</text:p>
          </table:table-cell>
          <table:table-cell office:value-type="string">
            <text:p>SPS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79200">
            <text:p>79200</text:p>
          </table:table-cell>
          <table:table-cell office:value-type="float" office:value="19140">
            <text:p>19140</text:p>
          </table:table-cell>
          <table:table-cell table:formula="of:=[.G80]+[.H80]" office:value-type="float" office:value="98340">
            <text:p>98340</text:p>
          </table:table-cell>
          <table:table-cell table:formula="of:=([.G80]/[.I80])*100" office:value-type="float" office:value="80.5369127516778">
            <text:p>80,54</text:p>
          </table:table-cell>
          <table:table-cell table:formula="of:=([.H80]/[.I80])*100" office:value-type="float" office:value="19.4630872483221">
            <text:p>19,46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bbraio <text:s text:c="11"/></text:p>
          </table:table-cell>
          <table:table-cell office:value-type="string">
            <text:p>Viterbo</text:p>
          </table:table-cell>
          <table:table-cell office:value-type="string">
            <text:p>SPV</text:p>
          </table:table-cell>
          <table:table-cell office:value-type="string">
            <text:p>COSTI GENERALI</text:p>
          </table:table-cell>
          <table:table-cell office:value-type="float" office:value="11">
            <text:p>11</text:p>
          </table:table-cell>
          <table:table-cell office:value-type="float" office:value="96960">
            <text:p>96960</text:p>
          </table:table-cell>
          <table:table-cell office:value-type="float" office:value="20020">
            <text:p>20020</text:p>
          </table:table-cell>
          <table:table-cell table:formula="of:=[.G81]+[.H81]" office:value-type="float" office:value="116980">
            <text:p>116980</text:p>
          </table:table-cell>
          <table:table-cell table:formula="of:=([.G81]/[.I81])*100" office:value-type="float" office:value="82.8859634125492">
            <text:p>82,89</text:p>
          </table:table-cell>
          <table:table-cell table:formula="of:=([.H81]/[.I81])*100" office:value-type="float" office:value="17.1140365874508">
            <text:p>17,11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Arezzo</text:p>
          </table:table-cell>
          <table:table-cell office:value-type="string">
            <text:p>SPA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82400">
            <text:p>82400</text:p>
          </table:table-cell>
          <table:table-cell office:value-type="float" office:value="8020">
            <text:p>8020</text:p>
          </table:table-cell>
          <table:table-cell table:formula="of:=[.G82]+[.H82]" office:value-type="float" office:value="90420">
            <text:p>90420</text:p>
          </table:table-cell>
          <table:table-cell table:formula="of:=([.G82]/[.I82])*100" office:value-type="float" office:value="91.1302809113028">
            <text:p>91,13</text:p>
          </table:table-cell>
          <table:table-cell table:formula="of:=([.H82]/[.I82])*100" office:value-type="float" office:value="8.86971908869719">
            <text:p>8,8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COSTI GENERALI</text:p>
          </table:table-cell>
          <table:table-cell office:value-type="float" office:value="16">
            <text:p>16</text:p>
          </table:table-cell>
          <table:table-cell office:value-type="float" office:value="147120">
            <text:p>147120</text:p>
          </table:table-cell>
          <table:table-cell office:value-type="float" office:value="26140">
            <text:p>26140</text:p>
          </table:table-cell>
          <table:table-cell table:formula="of:=[.G83]+[.H83]" office:value-type="float" office:value="173260">
            <text:p>173260</text:p>
          </table:table-cell>
          <table:table-cell table:formula="of:=([.G83]/[.I83])*100" office:value-type="float" office:value="84.912847743276">
            <text:p>84,91</text:p>
          </table:table-cell>
          <table:table-cell table:formula="of:=([.H83]/[.I83])*100" office:value-type="float" office:value="15.087152256724">
            <text:p>15,0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D.O. CHIMICA</text:p>
          </table:table-cell>
          <table:table-cell office:value-type="float" office:value="1">
            <text:p>1</text:p>
          </table:table-cell>
          <table:table-cell table:number-columns-repeated="2" office:value-type="float" office:value="9520">
            <text:p>9520</text:p>
          </table:table-cell>
          <table:table-cell table:formula="of:=[.G84]+[.H84]" office:value-type="float" office:value="19040">
            <text:p>19040</text:p>
          </table:table-cell>
          <table:table-cell table:formula="of:=([.G84]/[.I84])*100" office:value-type="float" office:value="50">
            <text:p>50,00</text:p>
          </table:table-cell>
          <table:table-cell table:formula="of:=([.H84]/[.I84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Grosseto</text:p>
          </table:table-cell>
          <table:table-cell office:value-type="string">
            <text:p>SPG</text:p>
          </table:table-cell>
          <table:table-cell office:value-type="string">
            <text:p>COSTI GENERALI</text:p>
          </table:table-cell>
          <table:table-cell office:value-type="float" office:value="11">
            <text:p>11</text:p>
          </table:table-cell>
          <table:table-cell office:value-type="float" office:value="99640">
            <text:p>99640</text:p>
          </table:table-cell>
          <table:table-cell office:value-type="float" office:value="6300">
            <text:p>6300</text:p>
          </table:table-cell>
          <table:table-cell table:formula="of:=[.G85]+[.H85]" office:value-type="float" office:value="105940">
            <text:p>105940</text:p>
          </table:table-cell>
          <table:table-cell table:formula="of:=([.G85]/[.I85])*100" office:value-type="float" office:value="94.0532376817066">
            <text:p>94,05</text:p>
          </table:table-cell>
          <table:table-cell table:formula="of:=([.H85]/[.I85])*100" office:value-type="float" office:value="5.94676231829337">
            <text:p>5,95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Latina</text:p>
          </table:table-cell>
          <table:table-cell office:value-type="string">
            <text:p>SIL</text:p>
          </table:table-cell>
          <table:table-cell office:value-type="string">
            <text:p>COSTI GENERALI</text:p>
          </table:table-cell>
          <table:table-cell office:value-type="float" office:value="20">
            <text:p>20</text:p>
          </table:table-cell>
          <table:table-cell office:value-type="float" office:value="179272">
            <text:p>179272</text:p>
          </table:table-cell>
          <table:table-cell office:value-type="float" office:value="33996">
            <text:p>33996</text:p>
          </table:table-cell>
          <table:table-cell table:formula="of:=[.G86]+[.H86]" office:value-type="float" office:value="213268">
            <text:p>213268</text:p>
          </table:table-cell>
          <table:table-cell table:formula="of:=([.G86]/[.I86])*100" office:value-type="float" office:value="84.0594932197986">
            <text:p>84,06</text:p>
          </table:table-cell>
          <table:table-cell table:formula="of:=([.H86]/[.I86])*100" office:value-type="float" office:value="15.9405067802014">
            <text:p>15,94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Pisa</text:p>
          </table:table-cell>
          <table:table-cell office:value-type="string">
            <text:p>SIP</text:p>
          </table:table-cell>
          <table:table-cell office:value-type="string">
            <text:p>COSTI GENERALI</text:p>
          </table:table-cell>
          <table:table-cell office:value-type="float" office:value="18">
            <text:p>18</text:p>
          </table:table-cell>
          <table:table-cell office:value-type="float" office:value="165984">
            <text:p>165984</text:p>
          </table:table-cell>
          <table:table-cell office:value-type="float" office:value="30444">
            <text:p>30444</text:p>
          </table:table-cell>
          <table:table-cell table:formula="of:=[.G87]+[.H87]" office:value-type="float" office:value="196428">
            <text:p>196428</text:p>
          </table:table-cell>
          <table:table-cell table:formula="of:=([.G87]/[.I87])*100" office:value-type="float" office:value="84.5011912761928">
            <text:p>84,50</text:p>
          </table:table-cell>
          <table:table-cell table:formula="of:=([.H87]/[.I87])*100" office:value-type="float" office:value="15.4988087238072">
            <text:p>15,5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ieti</text:p>
          </table:table-cell>
          <table:table-cell office:value-type="string">
            <text:p>SPR</text:p>
          </table:table-cell>
          <table:table-cell office:value-type="string">
            <text:p>COSTI GENERALI</text:p>
          </table:table-cell>
          <table:table-cell office:value-type="float" office:value="8">
            <text:p>8</text:p>
          </table:table-cell>
          <table:table-cell office:value-type="float" office:value="73560">
            <text:p>73560</text:p>
          </table:table-cell>
          <table:table-cell office:value-type="float" office:value="3460">
            <text:p>3460</text:p>
          </table:table-cell>
          <table:table-cell table:formula="of:=[.G88]+[.H88]" office:value-type="float" office:value="77020">
            <text:p>77020</text:p>
          </table:table-cell>
          <table:table-cell table:formula="of:=([.G88]/[.I88])*100" office:value-type="float" office:value="95.5076603479616">
            <text:p>95,51</text:p>
          </table:table-cell>
          <table:table-cell table:formula="of:=([.H88]/[.I88])*100" office:value-type="float" office:value="4.49233965203843">
            <text:p>4,4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CQUIS. BENI SERVIZI</text:p>
          </table:table-cell>
          <table:table-cell office:value-type="float" office:value="12">
            <text:p>12</text:p>
          </table:table-cell>
          <table:table-cell office:value-type="float" office:value="104200">
            <text:p>104200</text:p>
          </table:table-cell>
          <table:table-cell office:value-type="float" office:value="26000">
            <text:p>26000</text:p>
          </table:table-cell>
          <table:table-cell table:formula="of:=[.G89]+[.H89]" office:value-type="float" office:value="130200">
            <text:p>130200</text:p>
          </table:table-cell>
          <table:table-cell table:formula="of:=([.G89]/[.I89])*100" office:value-type="float" office:value="80.0307219662058">
            <text:p>80,03</text:p>
          </table:table-cell>
          <table:table-cell table:formula="of:=([.H89]/[.I89])*100" office:value-type="float" office:value="19.9692780337942">
            <text:p>19,9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FF. GENERALI LEGALI</text:p>
          </table:table-cell>
          <table:table-cell office:value-type="float" office:value="3">
            <text:p>3</text:p>
          </table:table-cell>
          <table:table-cell office:value-type="float" office:value="27000">
            <text:p>27000</text:p>
          </table:table-cell>
          <table:table-cell office:value-type="float" office:value="9000">
            <text:p>9000</text:p>
          </table:table-cell>
          <table:table-cell table:formula="of:=[.G90]+[.H90]" office:value-type="float" office:value="36000">
            <text:p>36000</text:p>
          </table:table-cell>
          <table:table-cell table:formula="of:=([.G90]/[.I90])*100" office:value-type="float" office:value="75">
            <text:p>75,00</text:p>
          </table:table-cell>
          <table:table-cell table:formula="of:=([.H90]/[.I90])*100" office:value-type="float" office:value="25">
            <text:p>25,0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ECONOMICO-FINANZ.</text:p>
          </table:table-cell>
          <table:table-cell office:value-type="float" office:value="8">
            <text:p>8</text:p>
          </table:table-cell>
          <table:table-cell office:value-type="float" office:value="72900">
            <text:p>72900</text:p>
          </table:table-cell>
          <table:table-cell office:value-type="float" office:value="20700">
            <text:p>20700</text:p>
          </table:table-cell>
          <table:table-cell table:formula="of:=[.G91]+[.H91]" office:value-type="float" office:value="93600">
            <text:p>93600</text:p>
          </table:table-cell>
          <table:table-cell table:formula="of:=([.G91]/[.I91])*100" office:value-type="float" office:value="77.8846153846154">
            <text:p>77,88</text:p>
          </table:table-cell>
          <table:table-cell table:formula="of:=([.H91]/[.I91])*100" office:value-type="float" office:value="22.1153846153846">
            <text:p>22,12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GEST. RISORSE UMANE</text:p>
          </table:table-cell>
          <table:table-cell office:value-type="float" office:value="8">
            <text:p>8</text:p>
          </table:table-cell>
          <table:table-cell office:value-type="float" office:value="70704">
            <text:p>70704</text:p>
          </table:table-cell>
          <table:table-cell office:value-type="float" office:value="23256">
            <text:p>23256</text:p>
          </table:table-cell>
          <table:table-cell table:formula="of:=[.G92]+[.H92]" office:value-type="float" office:value="93960">
            <text:p>93960</text:p>
          </table:table-cell>
          <table:table-cell table:formula="of:=([.G92]/[.I92])*100" office:value-type="float" office:value="75.2490421455939">
            <text:p>75,25</text:p>
          </table:table-cell>
          <table:table-cell table:formula="of:=([.H92]/[.I92])*100" office:value-type="float" office:value="24.7509578544061">
            <text:p>24,75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TECNICA PATRIMONIALE</text:p>
          </table:table-cell>
          <table:table-cell office:value-type="float" office:value="10">
            <text:p>10</text:p>
          </table:table-cell>
          <table:table-cell office:value-type="float" office:value="88900">
            <text:p>88900</text:p>
          </table:table-cell>
          <table:table-cell office:value-type="float" office:value="6840">
            <text:p>6840</text:p>
          </table:table-cell>
          <table:table-cell table:formula="of:=[.G93]+[.H93]" office:value-type="float" office:value="95740">
            <text:p>95740</text:p>
          </table:table-cell>
          <table:table-cell table:formula="of:=([.G93]/[.I93])*100" office:value-type="float" office:value="92.8556507207019">
            <text:p>92,86</text:p>
          </table:table-cell>
          <table:table-cell table:formula="of:=([.H93]/[.I93])*100" office:value-type="float" office:value="7.1443492792981">
            <text:p>7,14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IG. ALLEV.PROD E BEN. AN.</text:p>
          </table:table-cell>
          <table:table-cell office:value-type="float" office:value="3">
            <text:p>3</text:p>
          </table:table-cell>
          <table:table-cell office:value-type="float" office:value="27592">
            <text:p>27592</text:p>
          </table:table-cell>
          <table:table-cell office:value-type="float" office:value="4980">
            <text:p>4980</text:p>
          </table:table-cell>
          <table:table-cell table:formula="of:=[.G94]+[.H94]" office:value-type="float" office:value="32572">
            <text:p>32572</text:p>
          </table:table-cell>
          <table:table-cell table:formula="of:=([.G94]/[.I94])*100" office:value-type="float" office:value="84.7107945474641">
            <text:p>84,71</text:p>
          </table:table-cell>
          <table:table-cell table:formula="of:=([.H94]/[.I94])*100" office:value-type="float" office:value="15.2892054525359">
            <text:p>15,2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SANITA' ANIMALE</text:p>
          </table:table-cell>
          <table:table-cell office:value-type="float" office:value="1">
            <text:p>1</text:p>
          </table:table-cell>
          <table:table-cell table:number-columns-repeated="2" office:value-type="float" office:value="9520">
            <text:p>9520</text:p>
          </table:table-cell>
          <table:table-cell table:formula="of:=[.G95]+[.H95]" office:value-type="float" office:value="19040">
            <text:p>19040</text:p>
          </table:table-cell>
          <table:table-cell table:formula="of:=([.G95]/[.I95])*100" office:value-type="float" office:value="50">
            <text:p>50,00</text:p>
          </table:table-cell>
          <table:table-cell table:formula="of:=([.H95]/[.I95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CHI</text:p>
          </table:table-cell>
          <table:table-cell office:value-type="string">
            <text:p>D.O. CHIMICA</text:p>
          </table:table-cell>
          <table:table-cell office:value-type="float" office:value="26">
            <text:p>26</text:p>
          </table:table-cell>
          <table:table-cell office:value-type="float" office:value="237840">
            <text:p>237840</text:p>
          </table:table-cell>
          <table:table-cell office:value-type="float" office:value="48128">
            <text:p>48128</text:p>
          </table:table-cell>
          <table:table-cell table:formula="of:=[.G96]+[.H96]" office:value-type="float" office:value="285968">
            <text:p>285968</text:p>
          </table:table-cell>
          <table:table-cell table:formula="of:=([.G96]/[.I96])*100" office:value-type="float" office:value="83.1701449113188">
            <text:p>83,17</text:p>
          </table:table-cell>
          <table:table-cell table:formula="of:=([.H96]/[.I96])*100" office:value-type="float" office:value="16.8298550886813">
            <text:p>16,8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ACC. REFER. SPORT. UTENTE</text:p>
          </table:table-cell>
          <table:table-cell office:value-type="float" office:value="30">
            <text:p>30</text:p>
          </table:table-cell>
          <table:table-cell office:value-type="float" office:value="275436">
            <text:p>275436</text:p>
          </table:table-cell>
          <table:table-cell office:value-type="float" office:value="67560">
            <text:p>67560</text:p>
          </table:table-cell>
          <table:table-cell table:formula="of:=[.G97]+[.H97]" office:value-type="float" office:value="342996">
            <text:p>342996</text:p>
          </table:table-cell>
          <table:table-cell table:formula="of:=([.G97]/[.I97])*100" office:value-type="float" office:value="80.3029772941959">
            <text:p>80,30</text:p>
          </table:table-cell>
          <table:table-cell table:formula="of:=([.H97]/[.I97])*100" office:value-type="float" office:value="19.6970227058041">
            <text:p>19,7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. MAL. VIR. LEPT.</text:p>
          </table:table-cell>
          <table:table-cell office:value-type="float" office:value="16">
            <text:p>16</text:p>
          </table:table-cell>
          <table:table-cell office:value-type="float" office:value="148412">
            <text:p>148412</text:p>
          </table:table-cell>
          <table:table-cell office:value-type="float" office:value="48812">
            <text:p>48812</text:p>
          </table:table-cell>
          <table:table-cell table:formula="of:=[.G98]+[.H98]" office:value-type="float" office:value="197224">
            <text:p>197224</text:p>
          </table:table-cell>
          <table:table-cell table:formula="of:=([.G98]/[.I98])*100" office:value-type="float" office:value="75.2504766154221">
            <text:p>75,25</text:p>
          </table:table-cell>
          <table:table-cell table:formula="of:=([.H98]/[.I98])*100" office:value-type="float" office:value="24.7495233845779">
            <text:p>24,75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GNOSTICA GENERALE</text:p>
          </table:table-cell>
          <table:table-cell office:value-type="float" office:value="14">
            <text:p>14</text:p>
          </table:table-cell>
          <table:table-cell office:value-type="float" office:value="127776">
            <text:p>127776</text:p>
          </table:table-cell>
          <table:table-cell office:value-type="float" office:value="23868">
            <text:p>23868</text:p>
          </table:table-cell>
          <table:table-cell table:formula="of:=[.G99]+[.H99]" office:value-type="float" office:value="151644">
            <text:p>151644</text:p>
          </table:table-cell>
          <table:table-cell table:formula="of:=([.G99]/[.I99])*100" office:value-type="float" office:value="84.2605048666614">
            <text:p>84,26</text:p>
          </table:table-cell>
          <table:table-cell table:formula="of:=([.H99]/[.I99])*100" office:value-type="float" office:value="15.7394951333386">
            <text:p>15,74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SIEROLOGIA</text:p>
          </table:table-cell>
          <table:table-cell office:value-type="float" office:value="9">
            <text:p>9</text:p>
          </table:table-cell>
          <table:table-cell office:value-type="float" office:value="82560">
            <text:p>82560</text:p>
          </table:table-cell>
          <table:table-cell office:value-type="float" office:value="10400">
            <text:p>10400</text:p>
          </table:table-cell>
          <table:table-cell table:formula="of:=[.G100]+[.H100]" office:value-type="float" office:value="92960">
            <text:p>92960</text:p>
          </table:table-cell>
          <table:table-cell table:formula="of:=([.G100]/[.I100])*100" office:value-type="float" office:value="88.8123924268503">
            <text:p>88,81</text:p>
          </table:table-cell>
          <table:table-cell table:formula="of:=([.H100]/[.I100])*100" office:value-type="float" office:value="11.1876075731497">
            <text:p>11,1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CONTROLLO DI GESTIONE</text:p>
          </table:table-cell>
          <table:table-cell office:value-type="float" office:value="2">
            <text:p>2</text:p>
          </table:table-cell>
          <table:table-cell office:value-type="float" office:value="18000">
            <text:p>18000</text:p>
          </table:table-cell>
          <table:table-cell office:value-type="float" office:value="360">
            <text:p>360</text:p>
          </table:table-cell>
          <table:table-cell table:formula="of:=[.G101]+[.H101]" office:value-type="float" office:value="18360">
            <text:p>18360</text:p>
          </table:table-cell>
          <table:table-cell table:formula="of:=([.G101]/[.I101])*100" office:value-type="float" office:value="98.0392156862745">
            <text:p>98,04</text:p>
          </table:table-cell>
          <table:table-cell table:formula="of:=([.H101]/[.I101])*100" office:value-type="float" office:value="1.96078431372549">
            <text:p>1,96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DIREZIONE SANITARIA</text:p>
          </table:table-cell>
          <table:table-cell office:value-type="float" office:value="1">
            <text:p>1</text:p>
          </table:table-cell>
          <table:table-cell office:value-type="float" office:value="9520">
            <text:p>9520</text:p>
          </table:table-cell>
          <table:table-cell office:value-type="float" office:value="0">
            <text:p>0</text:p>
          </table:table-cell>
          <table:table-cell table:formula="of:=[.G102]+[.H102]" office:value-type="float" office:value="9520">
            <text:p>9520</text:p>
          </table:table-cell>
          <table:table-cell table:formula="of:=([.G102]/[.I102])*100" office:value-type="float" office:value="100">
            <text:p>100,00</text:p>
          </table:table-cell>
          <table:table-cell table:formula="of:=([.H102]/[.I102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ELABORAZIONE DATI</text:p>
          </table:table-cell>
          <table:table-cell office:value-type="float" office:value="5">
            <text:p>5</text:p>
          </table:table-cell>
          <table:table-cell office:value-type="float" office:value="45520">
            <text:p>45520</text:p>
          </table:table-cell>
          <table:table-cell office:value-type="float" office:value="8000">
            <text:p>8000</text:p>
          </table:table-cell>
          <table:table-cell table:formula="of:=[.G103]+[.H103]" office:value-type="float" office:value="53520">
            <text:p>53520</text:p>
          </table:table-cell>
          <table:table-cell table:formula="of:=([.G103]/[.I103])*100" office:value-type="float" office:value="85.0523168908819">
            <text:p>85,05</text:p>
          </table:table-cell>
          <table:table-cell table:formula="of:=([.H103]/[.I103])*100" office:value-type="float" office:value="14.9476831091181">
            <text:p>14,95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FORMAZ. COMUN. DOCUM.</text:p>
          </table:table-cell>
          <table:table-cell office:value-type="float" office:value="10">
            <text:p>10</text:p>
          </table:table-cell>
          <table:table-cell office:value-type="float" office:value="91292">
            <text:p>91292</text:p>
          </table:table-cell>
          <table:table-cell office:value-type="float" office:value="14540">
            <text:p>14540</text:p>
          </table:table-cell>
          <table:table-cell table:formula="of:=[.G104]+[.H104]" office:value-type="float" office:value="105832">
            <text:p>105832</text:p>
          </table:table-cell>
          <table:table-cell table:formula="of:=([.G104]/[.I104])*100" office:value-type="float" office:value="86.2612442361479">
            <text:p>86,26</text:p>
          </table:table-cell>
          <table:table-cell table:formula="of:=([.H104]/[.I104])*100" office:value-type="float" office:value="13.7387557638521">
            <text:p>13,74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MINISTERO</text:p>
          </table:table-cell>
          <table:table-cell office:value-type="float" office:value="5">
            <text:p>5</text:p>
          </table:table-cell>
          <table:table-cell office:value-type="float" office:value="45288">
            <text:p>45288</text:p>
          </table:table-cell>
          <table:table-cell office:value-type="float" office:value="9072">
            <text:p>9072</text:p>
          </table:table-cell>
          <table:table-cell table:formula="of:=[.G105]+[.H105]" office:value-type="float" office:value="54360">
            <text:p>54360</text:p>
          </table:table-cell>
          <table:table-cell table:formula="of:=([.G105]/[.I105])*100" office:value-type="float" office:value="83.3112582781457">
            <text:p>83,31</text:p>
          </table:table-cell>
          <table:table-cell table:formula="of:=([.H105]/[.I105])*100" office:value-type="float" office:value="16.6887417218543">
            <text:p>16,6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OSSERV. EPIDEMIOLOGICO</text:p>
          </table:table-cell>
          <table:table-cell office:value-type="float" office:value="11">
            <text:p>11</text:p>
          </table:table-cell>
          <table:table-cell office:value-type="float" office:value="98760">
            <text:p>98760</text:p>
          </table:table-cell>
          <table:table-cell office:value-type="float" office:value="24692">
            <text:p>24692</text:p>
          </table:table-cell>
          <table:table-cell table:formula="of:=[.G106]+[.H106]" office:value-type="float" office:value="123452">
            <text:p>123452</text:p>
          </table:table-cell>
          <table:table-cell table:formula="of:=([.G106]/[.I106])*100" office:value-type="float" office:value="79.9987039497132">
            <text:p>80,00</text:p>
          </table:table-cell>
          <table:table-cell table:formula="of:=([.H106]/[.I106])*100" office:value-type="float" office:value="20.0012960502867">
            <text:p>20,0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QUALITA' E TUT. DEI LAV.</text:p>
          </table:table-cell>
          <table:table-cell office:value-type="float" office:value="5">
            <text:p>5</text:p>
          </table:table-cell>
          <table:table-cell office:value-type="float" office:value="43732">
            <text:p>43732</text:p>
          </table:table-cell>
          <table:table-cell office:value-type="float" office:value="5068">
            <text:p>5068</text:p>
          </table:table-cell>
          <table:table-cell table:formula="of:=[.G107]+[.H107]" office:value-type="float" office:value="48800">
            <text:p>48800</text:p>
          </table:table-cell>
          <table:table-cell table:formula="of:=([.G107]/[.I107])*100" office:value-type="float" office:value="89.6147540983607">
            <text:p>89,61</text:p>
          </table:table-cell>
          <table:table-cell table:formula="of:=([.H107]/[.I107])*100" office:value-type="float" office:value="10.3852459016393">
            <text:p>10,3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EGIONE LAZIO</text:p>
          </table:table-cell>
          <table:table-cell office:value-type="float" office:value="1">
            <text:p>1</text:p>
          </table:table-cell>
          <table:table-cell office:value-type="float" office:value="9072">
            <text:p>9072</text:p>
          </table:table-cell>
          <table:table-cell office:value-type="float" office:value="432">
            <text:p>432</text:p>
          </table:table-cell>
          <table:table-cell table:formula="of:=[.G108]+[.H108]" office:value-type="float" office:value="9504">
            <text:p>9504</text:p>
          </table:table-cell>
          <table:table-cell table:formula="of:=([.G108]/[.I108])*100" office:value-type="float" office:value="95.4545454545455">
            <text:p>95,45</text:p>
          </table:table-cell>
          <table:table-cell table:formula="of:=([.H108]/[.I108])*100" office:value-type="float" office:value="4.54545454545455">
            <text:p>4,55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IC. SVIL. COOP. INTERN.</text:p>
          </table:table-cell>
          <table:table-cell office:value-type="float" office:value="4">
            <text:p>4</text:p>
          </table:table-cell>
          <table:table-cell office:value-type="float" office:value="36664">
            <text:p>36664</text:p>
          </table:table-cell>
          <table:table-cell office:value-type="float" office:value="2736">
            <text:p>2736</text:p>
          </table:table-cell>
          <table:table-cell table:formula="of:=[.G109]+[.H109]" office:value-type="float" office:value="39400">
            <text:p>39400</text:p>
          </table:table-cell>
          <table:table-cell table:formula="of:=([.G109]/[.I109])*100" office:value-type="float" office:value="93.0558375634518">
            <text:p>93,06</text:p>
          </table:table-cell>
          <table:table-cell table:formula="of:=([.H109]/[.I109])*100" office:value-type="float" office:value="6.94416243654822">
            <text:p>6,94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ERVIZIO PROTEZ. PREVENZ.</text:p>
          </table:table-cell>
          <table:table-cell office:value-type="float" office:value="4">
            <text:p>4</text:p>
          </table:table-cell>
          <table:table-cell office:value-type="float" office:value="36132">
            <text:p>36132</text:p>
          </table:table-cell>
          <table:table-cell office:value-type="float" office:value="7218">
            <text:p>7218</text:p>
          </table:table-cell>
          <table:table-cell table:formula="of:=[.G110]+[.H110]" office:value-type="float" office:value="43350">
            <text:p>43350</text:p>
          </table:table-cell>
          <table:table-cell table:formula="of:=([.G110]/[.I110])*100" office:value-type="float" office:value="83.3494809688581">
            <text:p>83,35</text:p>
          </table:table-cell>
          <table:table-cell table:formula="of:=([.H110]/[.I110])*100" office:value-type="float" office:value="16.6505190311419">
            <text:p>16,65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TRUTT STAFF CENTRO STUDI</text:p>
          </table:table-cell>
          <table:table-cell office:value-type="float" office:value="6">
            <text:p>6</text:p>
          </table:table-cell>
          <table:table-cell office:value-type="float" office:value="55740">
            <text:p>55740</text:p>
          </table:table-cell>
          <table:table-cell office:value-type="float" office:value="16000">
            <text:p>16000</text:p>
          </table:table-cell>
          <table:table-cell table:formula="of:=[.G111]+[.H111]" office:value-type="float" office:value="71740">
            <text:p>71740</text:p>
          </table:table-cell>
          <table:table-cell table:formula="of:=([.G111]/[.I111])*100" office:value-type="float" office:value="77.6972400334541">
            <text:p>77,70</text:p>
          </table:table-cell>
          <table:table-cell table:formula="of:=([.H111]/[.I111])*100" office:value-type="float" office:value="22.3027599665459">
            <text:p>22,3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UFF. SUPPORTO DIR. GEN.</text:p>
          </table:table-cell>
          <table:table-cell office:value-type="float" office:value="9">
            <text:p>9</text:p>
          </table:table-cell>
          <table:table-cell office:value-type="float" office:value="81900">
            <text:p>81900</text:p>
          </table:table-cell>
          <table:table-cell office:value-type="float" office:value="13860">
            <text:p>13860</text:p>
          </table:table-cell>
          <table:table-cell table:formula="of:=[.G112]+[.H112]" office:value-type="float" office:value="95760">
            <text:p>95760</text:p>
          </table:table-cell>
          <table:table-cell table:formula="of:=([.G112]/[.I112])*100" office:value-type="float" office:value="85.5263157894737">
            <text:p>85,53</text:p>
          </table:table-cell>
          <table:table-cell table:formula="of:=([.H112]/[.I112])*100" office:value-type="float" office:value="14.4736842105263">
            <text:p>14,4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COMANDO</text:p>
          </table:table-cell>
          <table:table-cell office:value-type="float" office:value="4">
            <text:p>4</text:p>
          </table:table-cell>
          <table:table-cell table:number-columns-repeated="2" office:value-type="float" office:value="36072">
            <text:p>36072</text:p>
          </table:table-cell>
          <table:table-cell table:formula="of:=[.G113]+[.H113]" office:value-type="float" office:value="72144">
            <text:p>72144</text:p>
          </table:table-cell>
          <table:table-cell table:formula="of:=([.G113]/[.I113])*100" office:value-type="float" office:value="50">
            <text:p>50,00</text:p>
          </table:table-cell>
          <table:table-cell table:formula="of:=([.H113]/[.I113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LAV. STERIL. CONF. VETR.</text:p>
          </table:table-cell>
          <table:table-cell office:value-type="float" office:value="2">
            <text:p>2</text:p>
          </table:table-cell>
          <table:table-cell office:value-type="float" office:value="18180">
            <text:p>18180</text:p>
          </table:table-cell>
          <table:table-cell office:value-type="float" office:value="4680">
            <text:p>4680</text:p>
          </table:table-cell>
          <table:table-cell table:formula="of:=[.G114]+[.H114]" office:value-type="float" office:value="22860">
            <text:p>22860</text:p>
          </table:table-cell>
          <table:table-cell table:formula="of:=([.G114]/[.I114])*100" office:value-type="float" office:value="79.5275590551181">
            <text:p>79,53</text:p>
          </table:table-cell>
          <table:table-cell table:formula="of:=([.H114]/[.I114])*100" office:value-type="float" office:value="20.4724409448819">
            <text:p>20,4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PREPARAZIONE TERRENI</text:p>
          </table:table-cell>
          <table:table-cell office:value-type="float" office:value="7">
            <text:p>7</text:p>
          </table:table-cell>
          <table:table-cell office:value-type="float" office:value="64008">
            <text:p>64008</text:p>
          </table:table-cell>
          <table:table-cell office:value-type="float" office:value="30312">
            <text:p>30312</text:p>
          </table:table-cell>
          <table:table-cell table:formula="of:=[.G115]+[.H115]" office:value-type="float" office:value="94320">
            <text:p>94320</text:p>
          </table:table-cell>
          <table:table-cell table:formula="of:=([.G115]/[.I115])*100" office:value-type="float" office:value="67.8625954198473">
            <text:p>67,86</text:p>
          </table:table-cell>
          <table:table-cell table:formula="of:=([.H115]/[.I115])*100" office:value-type="float" office:value="32.1374045801527">
            <text:p>32,14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 PROD. ZOOTECNICHE</text:p>
          </table:table-cell>
          <table:table-cell office:value-type="float" office:value="14">
            <text:p>14</text:p>
          </table:table-cell>
          <table:table-cell office:value-type="float" office:value="125700">
            <text:p>125700</text:p>
          </table:table-cell>
          <table:table-cell office:value-type="float" office:value="16360">
            <text:p>16360</text:p>
          </table:table-cell>
          <table:table-cell table:formula="of:=[.G116]+[.H116]" office:value-type="float" office:value="142060">
            <text:p>142060</text:p>
          </table:table-cell>
          <table:table-cell table:formula="of:=([.G116]/[.I116])*100" office:value-type="float" office:value="88.4837392650993">
            <text:p>88,48</text:p>
          </table:table-cell>
          <table:table-cell table:formula="of:=([.H116]/[.I116])*100" office:value-type="float" office:value="11.5162607349007">
            <text:p>11,52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CON.IGI. PRO.TRA.LAT.</text:p>
          </table:table-cell>
          <table:table-cell office:value-type="float" office:value="16">
            <text:p>16</text:p>
          </table:table-cell>
          <table:table-cell office:value-type="float" office:value="146744">
            <text:p>146744</text:p>
          </table:table-cell>
          <table:table-cell office:value-type="float" office:value="19204">
            <text:p>19204</text:p>
          </table:table-cell>
          <table:table-cell table:formula="of:=[.G117]+[.H117]" office:value-type="float" office:value="165948">
            <text:p>165948</text:p>
          </table:table-cell>
          <table:table-cell table:formula="of:=([.G117]/[.I117])*100" office:value-type="float" office:value="88.4277002434498">
            <text:p>88,43</text:p>
          </table:table-cell>
          <table:table-cell table:formula="of:=([.H117]/[.I117])*100" office:value-type="float" office:value="11.5722997565502">
            <text:p>11,5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MIA</text:p>
          </table:table-cell>
          <table:table-cell office:value-type="string">
            <text:p>D.O. CONTROLLO ALIMENTI</text:p>
          </table:table-cell>
          <table:table-cell office:value-type="float" office:value="27">
            <text:p>27</text:p>
          </table:table-cell>
          <table:table-cell office:value-type="float" office:value="244640">
            <text:p>244640</text:p>
          </table:table-cell>
          <table:table-cell office:value-type="float" office:value="65260">
            <text:p>65260</text:p>
          </table:table-cell>
          <table:table-cell table:formula="of:=[.G118]+[.H118]" office:value-type="float" office:value="309900">
            <text:p>309900</text:p>
          </table:table-cell>
          <table:table-cell table:formula="of:=([.G118]/[.I118])*100" office:value-type="float" office:value="78.9415940626008">
            <text:p>78,94</text:p>
          </table:table-cell>
          <table:table-cell table:formula="of:=([.H118]/[.I118])*100" office:value-type="float" office:value="21.0584059373992">
            <text:p>21,06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Roma</text:p>
          </table:table-cell>
          <table:table-cell office:value-type="string">
            <text:p>VIR</text:p>
          </table:table-cell>
          <table:table-cell office:value-type="string">
            <text:p>BIOTECNOLOGIE</text:p>
          </table:table-cell>
          <table:table-cell office:value-type="float" office:value="21">
            <text:p>21</text:p>
          </table:table-cell>
          <table:table-cell office:value-type="float" office:value="193288">
            <text:p>193288</text:p>
          </table:table-cell>
          <table:table-cell office:value-type="float" office:value="39896">
            <text:p>39896</text:p>
          </table:table-cell>
          <table:table-cell table:formula="of:=[.G119]+[.H119]" office:value-type="float" office:value="233184">
            <text:p>233184</text:p>
          </table:table-cell>
          <table:table-cell table:formula="of:=([.G119]/[.I119])*100" office:value-type="float" office:value="82.8907643749142">
            <text:p>82,89</text:p>
          </table:table-cell>
          <table:table-cell table:formula="of:=([.H119]/[.I119])*100" office:value-type="float" office:value="17.1092356250858">
            <text:p>17,11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Siena</text:p>
          </table:table-cell>
          <table:table-cell office:value-type="string">
            <text:p>SPS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83090">
            <text:p>83090</text:p>
          </table:table-cell>
          <table:table-cell office:value-type="float" office:value="22750">
            <text:p>22750</text:p>
          </table:table-cell>
          <table:table-cell table:formula="of:=[.G120]+[.H120]" office:value-type="float" office:value="105840">
            <text:p>105840</text:p>
          </table:table-cell>
          <table:table-cell table:formula="of:=([.G120]/[.I120])*100" office:value-type="float" office:value="78.505291005291">
            <text:p>78,51</text:p>
          </table:table-cell>
          <table:table-cell table:formula="of:=([.H120]/[.I120])*100" office:value-type="float" office:value="21.494708994709">
            <text:p>21,4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zo <text:s text:c="14"/></text:p>
          </table:table-cell>
          <table:table-cell office:value-type="string">
            <text:p>Viterbo</text:p>
          </table:table-cell>
          <table:table-cell office:value-type="string">
            <text:p>SPV</text:p>
          </table:table-cell>
          <table:table-cell office:value-type="string">
            <text:p>COSTI GENERALI</text:p>
          </table:table-cell>
          <table:table-cell office:value-type="float" office:value="11">
            <text:p>11</text:p>
          </table:table-cell>
          <table:table-cell office:value-type="float" office:value="101080">
            <text:p>101080</text:p>
          </table:table-cell>
          <table:table-cell office:value-type="float" office:value="16400">
            <text:p>16400</text:p>
          </table:table-cell>
          <table:table-cell table:formula="of:=[.G121]+[.H121]" office:value-type="float" office:value="117480">
            <text:p>117480</text:p>
          </table:table-cell>
          <table:table-cell table:formula="of:=([.G121]/[.I121])*100" office:value-type="float" office:value="86.040177051413">
            <text:p>86,04</text:p>
          </table:table-cell>
          <table:table-cell table:formula="of:=([.H121]/[.I121])*100" office:value-type="float" office:value="13.959822948587">
            <text:p>13,96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Arezzo</text:p>
          </table:table-cell>
          <table:table-cell office:value-type="string">
            <text:p>SPA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80080">
            <text:p>80080</text:p>
          </table:table-cell>
          <table:table-cell office:value-type="float" office:value="11900">
            <text:p>11900</text:p>
          </table:table-cell>
          <table:table-cell table:formula="of:=[.G122]+[.H122]" office:value-type="float" office:value="91980">
            <text:p>91980</text:p>
          </table:table-cell>
          <table:table-cell table:formula="of:=([.G122]/[.I122])*100" office:value-type="float" office:value="87.0624048706241">
            <text:p>87,06</text:p>
          </table:table-cell>
          <table:table-cell table:formula="of:=([.H122]/[.I122])*100" office:value-type="float" office:value="12.937595129376">
            <text:p>12,94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COSTI GENERALI</text:p>
          </table:table-cell>
          <table:table-cell office:value-type="float" office:value="16">
            <text:p>16</text:p>
          </table:table-cell>
          <table:table-cell office:value-type="float" office:value="143760">
            <text:p>143760</text:p>
          </table:table-cell>
          <table:table-cell office:value-type="float" office:value="30080">
            <text:p>30080</text:p>
          </table:table-cell>
          <table:table-cell table:formula="of:=[.G123]+[.H123]" office:value-type="float" office:value="173840">
            <text:p>173840</text:p>
          </table:table-cell>
          <table:table-cell table:formula="of:=([.G123]/[.I123])*100" office:value-type="float" office:value="82.6967326277036">
            <text:p>82,70</text:p>
          </table:table-cell>
          <table:table-cell table:formula="of:=([.H123]/[.I123])*100" office:value-type="float" office:value="17.3032673722964">
            <text:p>17,3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D.O. CHIMICA</text:p>
          </table:table-cell>
          <table:table-cell office:value-type="float" office:value="1">
            <text:p>1</text:p>
          </table:table-cell>
          <table:table-cell table:number-columns-repeated="2" office:value-type="float" office:value="9260">
            <text:p>9260</text:p>
          </table:table-cell>
          <table:table-cell table:formula="of:=[.G124]+[.H124]" office:value-type="float" office:value="18520">
            <text:p>18520</text:p>
          </table:table-cell>
          <table:table-cell table:formula="of:=([.G124]/[.I124])*100" office:value-type="float" office:value="50">
            <text:p>50,00</text:p>
          </table:table-cell>
          <table:table-cell table:formula="of:=([.H124]/[.I124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Grosseto</text:p>
          </table:table-cell>
          <table:table-cell office:value-type="string">
            <text:p>SPG</text:p>
          </table:table-cell>
          <table:table-cell office:value-type="string">
            <text:p>COSTI GENERALI</text:p>
          </table:table-cell>
          <table:table-cell office:value-type="float" office:value="11">
            <text:p>11</text:p>
          </table:table-cell>
          <table:table-cell office:value-type="float" office:value="97700">
            <text:p>97700</text:p>
          </table:table-cell>
          <table:table-cell office:value-type="float" office:value="16180">
            <text:p>16180</text:p>
          </table:table-cell>
          <table:table-cell table:formula="of:=[.G125]+[.H125]" office:value-type="float" office:value="113880">
            <text:p>113880</text:p>
          </table:table-cell>
          <table:table-cell table:formula="of:=([.G125]/[.I125])*100" office:value-type="float" office:value="85.7920618194591">
            <text:p>85,79</text:p>
          </table:table-cell>
          <table:table-cell table:formula="of:=([.H125]/[.I125])*100" office:value-type="float" office:value="14.2079381805409">
            <text:p>14,21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Latina</text:p>
          </table:table-cell>
          <table:table-cell office:value-type="string">
            <text:p>SIL</text:p>
          </table:table-cell>
          <table:table-cell office:value-type="string">
            <text:p>COSTI GENERALI</text:p>
          </table:table-cell>
          <table:table-cell office:value-type="float" office:value="20">
            <text:p>20</text:p>
          </table:table-cell>
          <table:table-cell office:value-type="float" office:value="174740">
            <text:p>174740</text:p>
          </table:table-cell>
          <table:table-cell office:value-type="float" office:value="39180">
            <text:p>39180</text:p>
          </table:table-cell>
          <table:table-cell table:formula="of:=[.G126]+[.H126]" office:value-type="float" office:value="213920">
            <text:p>213920</text:p>
          </table:table-cell>
          <table:table-cell table:formula="of:=([.G126]/[.I126])*100" office:value-type="float" office:value="81.6847419596111">
            <text:p>81,68</text:p>
          </table:table-cell>
          <table:table-cell table:formula="of:=([.H126]/[.I126])*100" office:value-type="float" office:value="18.3152580403889">
            <text:p>18,32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Pisa</text:p>
          </table:table-cell>
          <table:table-cell office:value-type="string">
            <text:p>SIP</text:p>
          </table:table-cell>
          <table:table-cell office:value-type="string">
            <text:p>COSTI GENERALI</text:p>
          </table:table-cell>
          <table:table-cell office:value-type="float" office:value="18">
            <text:p>18</text:p>
          </table:table-cell>
          <table:table-cell office:value-type="float" office:value="160860">
            <text:p>160860</text:p>
          </table:table-cell>
          <table:table-cell office:value-type="float" office:value="31276">
            <text:p>31276</text:p>
          </table:table-cell>
          <table:table-cell table:formula="of:=[.G127]+[.H127]" office:value-type="float" office:value="192136">
            <text:p>192136</text:p>
          </table:table-cell>
          <table:table-cell table:formula="of:=([.G127]/[.I127])*100" office:value-type="float" office:value="83.7219469542407">
            <text:p>83,72</text:p>
          </table:table-cell>
          <table:table-cell table:formula="of:=([.H127]/[.I127])*100" office:value-type="float" office:value="16.2780530457593">
            <text:p>16,28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ieti</text:p>
          </table:table-cell>
          <table:table-cell office:value-type="string">
            <text:p>SPR</text:p>
          </table:table-cell>
          <table:table-cell office:value-type="string">
            <text:p>COSTI GENERALI</text:p>
          </table:table-cell>
          <table:table-cell office:value-type="float" office:value="8">
            <text:p>8</text:p>
          </table:table-cell>
          <table:table-cell office:value-type="float" office:value="71880">
            <text:p>71880</text:p>
          </table:table-cell>
          <table:table-cell office:value-type="float" office:value="11280">
            <text:p>11280</text:p>
          </table:table-cell>
          <table:table-cell table:formula="of:=[.G128]+[.H128]" office:value-type="float" office:value="83160">
            <text:p>83160</text:p>
          </table:table-cell>
          <table:table-cell table:formula="of:=([.G128]/[.I128])*100" office:value-type="float" office:value="86.4357864357864">
            <text:p>86,44</text:p>
          </table:table-cell>
          <table:table-cell table:formula="of:=([.H128]/[.I128])*100" office:value-type="float" office:value="13.5642135642136">
            <text:p>13,56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CQUIS. BENI SERVIZI</text:p>
          </table:table-cell>
          <table:table-cell office:value-type="float" office:value="12">
            <text:p>12</text:p>
          </table:table-cell>
          <table:table-cell office:value-type="float" office:value="101780">
            <text:p>101780</text:p>
          </table:table-cell>
          <table:table-cell office:value-type="float" office:value="28620">
            <text:p>28620</text:p>
          </table:table-cell>
          <table:table-cell table:formula="of:=[.G129]+[.H129]" office:value-type="float" office:value="130400">
            <text:p>130400</text:p>
          </table:table-cell>
          <table:table-cell table:formula="of:=([.G129]/[.I129])*100" office:value-type="float" office:value="78.0521472392638">
            <text:p>78,05</text:p>
          </table:table-cell>
          <table:table-cell table:formula="of:=([.H129]/[.I129])*100" office:value-type="float" office:value="21.9478527607362">
            <text:p>21,95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FF. GENERALI LEGALI</text:p>
          </table:table-cell>
          <table:table-cell office:value-type="float" office:value="2">
            <text:p>2</text:p>
          </table:table-cell>
          <table:table-cell office:value-type="float" office:value="17640">
            <text:p>17640</text:p>
          </table:table-cell>
          <table:table-cell office:value-type="float" office:value="2340">
            <text:p>2340</text:p>
          </table:table-cell>
          <table:table-cell table:formula="of:=[.G130]+[.H130]" office:value-type="float" office:value="19980">
            <text:p>19980</text:p>
          </table:table-cell>
          <table:table-cell table:formula="of:=([.G130]/[.I130])*100" office:value-type="float" office:value="88.2882882882883">
            <text:p>88,29</text:p>
          </table:table-cell>
          <table:table-cell table:formula="of:=([.H130]/[.I130])*100" office:value-type="float" office:value="11.7117117117117">
            <text:p>11,71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ECONOMICO-FINANZ.</text:p>
          </table:table-cell>
          <table:table-cell office:value-type="float" office:value="8">
            <text:p>8</text:p>
          </table:table-cell>
          <table:table-cell office:value-type="float" office:value="70320">
            <text:p>70320</text:p>
          </table:table-cell>
          <table:table-cell office:value-type="float" office:value="24336">
            <text:p>24336</text:p>
          </table:table-cell>
          <table:table-cell table:formula="of:=[.G131]+[.H131]" office:value-type="float" office:value="94656">
            <text:p>94656</text:p>
          </table:table-cell>
          <table:table-cell table:formula="of:=([.G131]/[.I131])*100" office:value-type="float" office:value="74.290060851927">
            <text:p>74,29</text:p>
          </table:table-cell>
          <table:table-cell table:formula="of:=([.H131]/[.I131])*100" office:value-type="float" office:value="25.709939148073">
            <text:p>25,71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GEST. RISORSE UMANE</text:p>
          </table:table-cell>
          <table:table-cell office:value-type="float" office:value="9">
            <text:p>9</text:p>
          </table:table-cell>
          <table:table-cell office:value-type="float" office:value="77220">
            <text:p>77220</text:p>
          </table:table-cell>
          <table:table-cell office:value-type="float" office:value="22176">
            <text:p>22176</text:p>
          </table:table-cell>
          <table:table-cell table:formula="of:=[.G132]+[.H132]" office:value-type="float" office:value="99396">
            <text:p>99396</text:p>
          </table:table-cell>
          <table:table-cell table:formula="of:=([.G132]/[.I132])*100" office:value-type="float" office:value="77.6892430278884">
            <text:p>77,69</text:p>
          </table:table-cell>
          <table:table-cell table:formula="of:=([.H132]/[.I132])*100" office:value-type="float" office:value="22.3107569721116">
            <text:p>22,31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TECNICA PATRIMONIALE</text:p>
          </table:table-cell>
          <table:table-cell office:value-type="float" office:value="10">
            <text:p>10</text:p>
          </table:table-cell>
          <table:table-cell office:value-type="float" office:value="88040">
            <text:p>88040</text:p>
          </table:table-cell>
          <table:table-cell office:value-type="float" office:value="12180">
            <text:p>12180</text:p>
          </table:table-cell>
          <table:table-cell table:formula="of:=[.G133]+[.H133]" office:value-type="float" office:value="100220">
            <text:p>100220</text:p>
          </table:table-cell>
          <table:table-cell table:formula="of:=([.G133]/[.I133])*100" office:value-type="float" office:value="87.8467371782079">
            <text:p>87,85</text:p>
          </table:table-cell>
          <table:table-cell table:formula="of:=([.H133]/[.I133])*100" office:value-type="float" office:value="12.1532628217921">
            <text:p>12,15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IG. ALLEV.PROD E BEN. AN.</text:p>
          </table:table-cell>
          <table:table-cell office:value-type="float" office:value="3">
            <text:p>3</text:p>
          </table:table-cell>
          <table:table-cell office:value-type="float" office:value="26720">
            <text:p>26720</text:p>
          </table:table-cell>
          <table:table-cell office:value-type="float" office:value="2700">
            <text:p>2700</text:p>
          </table:table-cell>
          <table:table-cell table:formula="of:=[.G134]+[.H134]" office:value-type="float" office:value="29420">
            <text:p>29420</text:p>
          </table:table-cell>
          <table:table-cell table:formula="of:=([.G134]/[.I134])*100" office:value-type="float" office:value="90.8225696804895">
            <text:p>90,82</text:p>
          </table:table-cell>
          <table:table-cell table:formula="of:=([.H134]/[.I134])*100" office:value-type="float" office:value="9.17743031951054">
            <text:p>9,18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SANITA' ANIMALE</text:p>
          </table:table-cell>
          <table:table-cell office:value-type="float" office:value="1">
            <text:p>1</text:p>
          </table:table-cell>
          <table:table-cell table:number-columns-repeated="2" office:value-type="float" office:value="9260">
            <text:p>9260</text:p>
          </table:table-cell>
          <table:table-cell table:formula="of:=[.G135]+[.H135]" office:value-type="float" office:value="18520">
            <text:p>18520</text:p>
          </table:table-cell>
          <table:table-cell table:formula="of:=([.G135]/[.I135])*100" office:value-type="float" office:value="50">
            <text:p>50,00</text:p>
          </table:table-cell>
          <table:table-cell table:formula="of:=([.H135]/[.I135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CHI</text:p>
          </table:table-cell>
          <table:table-cell office:value-type="string">
            <text:p>D.O. CHIMICA</text:p>
          </table:table-cell>
          <table:table-cell office:value-type="float" office:value="26">
            <text:p>26</text:p>
          </table:table-cell>
          <table:table-cell office:value-type="float" office:value="230700">
            <text:p>230700</text:p>
          </table:table-cell>
          <table:table-cell office:value-type="float" office:value="53364">
            <text:p>53364</text:p>
          </table:table-cell>
          <table:table-cell table:formula="of:=[.G136]+[.H136]" office:value-type="float" office:value="284064">
            <text:p>284064</text:p>
          </table:table-cell>
          <table:table-cell table:formula="of:=([.G136]/[.I136])*100" office:value-type="float" office:value="81.214092598851">
            <text:p>81,21</text:p>
          </table:table-cell>
          <table:table-cell table:formula="of:=([.H136]/[.I136])*100" office:value-type="float" office:value="18.785907401149">
            <text:p>18,7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ACC. REFER. SPORT. UTENTE</text:p>
          </table:table-cell>
          <table:table-cell office:value-type="float" office:value="30">
            <text:p>30</text:p>
          </table:table-cell>
          <table:table-cell office:value-type="float" office:value="266400">
            <text:p>266400</text:p>
          </table:table-cell>
          <table:table-cell office:value-type="float" office:value="78340">
            <text:p>78340</text:p>
          </table:table-cell>
          <table:table-cell table:formula="of:=[.G137]+[.H137]" office:value-type="float" office:value="344740">
            <text:p>344740</text:p>
          </table:table-cell>
          <table:table-cell table:formula="of:=([.G137]/[.I137])*100" office:value-type="float" office:value="77.2756280095144">
            <text:p>77,28</text:p>
          </table:table-cell>
          <table:table-cell table:formula="of:=([.H137]/[.I137])*100" office:value-type="float" office:value="22.7243719904856">
            <text:p>22,72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. MAL. VIR. LEPT.</text:p>
          </table:table-cell>
          <table:table-cell office:value-type="float" office:value="16">
            <text:p>16</text:p>
          </table:table-cell>
          <table:table-cell office:value-type="float" office:value="142720">
            <text:p>142720</text:p>
          </table:table-cell>
          <table:table-cell office:value-type="float" office:value="45796">
            <text:p>45796</text:p>
          </table:table-cell>
          <table:table-cell table:formula="of:=[.G138]+[.H138]" office:value-type="float" office:value="188516">
            <text:p>188516</text:p>
          </table:table-cell>
          <table:table-cell table:formula="of:=([.G138]/[.I138])*100" office:value-type="float" office:value="75.7071017844639">
            <text:p>75,71</text:p>
          </table:table-cell>
          <table:table-cell table:formula="of:=([.H138]/[.I138])*100" office:value-type="float" office:value="24.2928982155361">
            <text:p>24,2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GNOSTICA GENERALE</text:p>
          </table:table-cell>
          <table:table-cell office:value-type="float" office:value="14">
            <text:p>14</text:p>
          </table:table-cell>
          <table:table-cell office:value-type="float" office:value="124260">
            <text:p>124260</text:p>
          </table:table-cell>
          <table:table-cell office:value-type="float" office:value="27876">
            <text:p>27876</text:p>
          </table:table-cell>
          <table:table-cell table:formula="of:=[.G139]+[.H139]" office:value-type="float" office:value="152136">
            <text:p>152136</text:p>
          </table:table-cell>
          <table:table-cell table:formula="of:=([.G139]/[.I139])*100" office:value-type="float" office:value="81.6769206499448">
            <text:p>81,68</text:p>
          </table:table-cell>
          <table:table-cell table:formula="of:=([.H139]/[.I139])*100" office:value-type="float" office:value="18.3230793500552">
            <text:p>18,32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SIEROLOGIA</text:p>
          </table:table-cell>
          <table:table-cell office:value-type="float" office:value="9">
            <text:p>9</text:p>
          </table:table-cell>
          <table:table-cell office:value-type="float" office:value="80700">
            <text:p>80700</text:p>
          </table:table-cell>
          <table:table-cell office:value-type="float" office:value="12900">
            <text:p>12900</text:p>
          </table:table-cell>
          <table:table-cell table:formula="of:=[.G140]+[.H140]" office:value-type="float" office:value="93600">
            <text:p>93600</text:p>
          </table:table-cell>
          <table:table-cell table:formula="of:=([.G140]/[.I140])*100" office:value-type="float" office:value="86.2179487179487">
            <text:p>86,22</text:p>
          </table:table-cell>
          <table:table-cell table:formula="of:=([.H140]/[.I140])*100" office:value-type="float" office:value="13.7820512820513">
            <text:p>13,78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CONTROLLO DI GESTIONE</text:p>
          </table:table-cell>
          <table:table-cell office:value-type="float" office:value="2">
            <text:p>2</text:p>
          </table:table-cell>
          <table:table-cell office:value-type="float" office:value="17640">
            <text:p>17640</text:p>
          </table:table-cell>
          <table:table-cell office:value-type="float" office:value="3780">
            <text:p>3780</text:p>
          </table:table-cell>
          <table:table-cell table:formula="of:=[.G141]+[.H141]" office:value-type="float" office:value="21420">
            <text:p>21420</text:p>
          </table:table-cell>
          <table:table-cell table:formula="of:=([.G141]/[.I141])*100" office:value-type="float" office:value="82.3529411764706">
            <text:p>82,35</text:p>
          </table:table-cell>
          <table:table-cell table:formula="of:=([.H141]/[.I141])*100" office:value-type="float" office:value="17.6470588235294">
            <text:p>17,65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DIREZIONE SANITARIA</text:p>
          </table:table-cell>
          <table:table-cell office:value-type="float" office:value="1">
            <text:p>1</text:p>
          </table:table-cell>
          <table:table-cell office:value-type="float" office:value="9260">
            <text:p>9260</text:p>
          </table:table-cell>
          <table:table-cell office:value-type="float" office:value="0">
            <text:p>0</text:p>
          </table:table-cell>
          <table:table-cell table:formula="of:=[.G142]+[.H142]" office:value-type="float" office:value="9260">
            <text:p>9260</text:p>
          </table:table-cell>
          <table:table-cell table:formula="of:=([.G142]/[.I142])*100" office:value-type="float" office:value="100">
            <text:p>100,00</text:p>
          </table:table-cell>
          <table:table-cell table:formula="of:=([.H142]/[.I142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FORMAZ. COMUN. DOCUM.</text:p>
          </table:table-cell>
          <table:table-cell office:value-type="float" office:value="9">
            <text:p>9</text:p>
          </table:table-cell>
          <table:table-cell office:value-type="float" office:value="79900">
            <text:p>79900</text:p>
          </table:table-cell>
          <table:table-cell office:value-type="float" office:value="16320">
            <text:p>16320</text:p>
          </table:table-cell>
          <table:table-cell table:formula="of:=[.G143]+[.H143]" office:value-type="float" office:value="96220">
            <text:p>96220</text:p>
          </table:table-cell>
          <table:table-cell table:formula="of:=([.G143]/[.I143])*100" office:value-type="float" office:value="83.0388692579505">
            <text:p>83,04</text:p>
          </table:table-cell>
          <table:table-cell table:formula="of:=([.H143]/[.I143])*100" office:value-type="float" office:value="16.9611307420495">
            <text:p>16,96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MINISTERO</text:p>
          </table:table-cell>
          <table:table-cell office:value-type="float" office:value="5">
            <text:p>5</text:p>
          </table:table-cell>
          <table:table-cell office:value-type="float" office:value="43380">
            <text:p>43380</text:p>
          </table:table-cell>
          <table:table-cell office:value-type="float" office:value="5616">
            <text:p>5616</text:p>
          </table:table-cell>
          <table:table-cell table:formula="of:=[.G144]+[.H144]" office:value-type="float" office:value="48996">
            <text:p>48996</text:p>
          </table:table-cell>
          <table:table-cell table:formula="of:=([.G144]/[.I144])*100" office:value-type="float" office:value="88.5378398236591">
            <text:p>88,54</text:p>
          </table:table-cell>
          <table:table-cell table:formula="of:=([.H144]/[.I144])*100" office:value-type="float" office:value="11.4621601763409">
            <text:p>11,46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OSSERV. EPIDEMIOLOGICO</text:p>
          </table:table-cell>
          <table:table-cell office:value-type="float" office:value="16">
            <text:p>16</text:p>
          </table:table-cell>
          <table:table-cell office:value-type="float" office:value="141632">
            <text:p>141632</text:p>
          </table:table-cell>
          <table:table-cell office:value-type="float" office:value="29112">
            <text:p>29112</text:p>
          </table:table-cell>
          <table:table-cell table:formula="of:=[.G145]+[.H145]" office:value-type="float" office:value="170744">
            <text:p>170744</text:p>
          </table:table-cell>
          <table:table-cell table:formula="of:=([.G145]/[.I145])*100" office:value-type="float" office:value="82.9499133205266">
            <text:p>82,95</text:p>
          </table:table-cell>
          <table:table-cell table:formula="of:=([.H145]/[.I145])*100" office:value-type="float" office:value="17.0500866794734">
            <text:p>17,05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QUALITA' E TUT. DEI LAV.</text:p>
          </table:table-cell>
          <table:table-cell office:value-type="float" office:value="5">
            <text:p>5</text:p>
          </table:table-cell>
          <table:table-cell office:value-type="float" office:value="42680">
            <text:p>42680</text:p>
          </table:table-cell>
          <table:table-cell office:value-type="float" office:value="7656">
            <text:p>7656</text:p>
          </table:table-cell>
          <table:table-cell table:formula="of:=[.G146]+[.H146]" office:value-type="float" office:value="50336">
            <text:p>50336</text:p>
          </table:table-cell>
          <table:table-cell table:formula="of:=([.G146]/[.I146])*100" office:value-type="float" office:value="84.7902097902098">
            <text:p>84,79</text:p>
          </table:table-cell>
          <table:table-cell table:formula="of:=([.H146]/[.I146])*100" office:value-type="float" office:value="15.2097902097902">
            <text:p>15,21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EGIONE LAZIO</text:p>
          </table:table-cell>
          <table:table-cell office:value-type="float" office:value="1">
            <text:p>1</text:p>
          </table:table-cell>
          <table:table-cell office:value-type="float" office:value="8640">
            <text:p>8640</text:p>
          </table:table-cell>
          <table:table-cell office:value-type="float" office:value="432">
            <text:p>432</text:p>
          </table:table-cell>
          <table:table-cell table:formula="of:=[.G147]+[.H147]" office:value-type="float" office:value="9072">
            <text:p>9072</text:p>
          </table:table-cell>
          <table:table-cell table:formula="of:=([.G147]/[.I147])*100" office:value-type="float" office:value="95.2380952380952">
            <text:p>95,24</text:p>
          </table:table-cell>
          <table:table-cell table:formula="of:=([.H147]/[.I147])*100" office:value-type="float" office:value="4.76190476190476">
            <text:p>4,76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IC. SVIL. COOP. INTERN.</text:p>
          </table:table-cell>
          <table:table-cell office:value-type="float" office:value="4">
            <text:p>4</text:p>
          </table:table-cell>
          <table:table-cell office:value-type="float" office:value="35360">
            <text:p>35360</text:p>
          </table:table-cell>
          <table:table-cell office:value-type="float" office:value="14332">
            <text:p>14332</text:p>
          </table:table-cell>
          <table:table-cell table:formula="of:=[.G148]+[.H148]" office:value-type="float" office:value="49692">
            <text:p>49692</text:p>
          </table:table-cell>
          <table:table-cell table:formula="of:=([.G148]/[.I148])*100" office:value-type="float" office:value="71.1583353457297">
            <text:p>71,16</text:p>
          </table:table-cell>
          <table:table-cell table:formula="of:=([.H148]/[.I148])*100" office:value-type="float" office:value="28.8416646542703">
            <text:p>28,84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ERVIZIO PROTEZ. PREVENZ.</text:p>
          </table:table-cell>
          <table:table-cell office:value-type="float" office:value="4">
            <text:p>4</text:p>
          </table:table-cell>
          <table:table-cell office:value-type="float" office:value="35400">
            <text:p>35400</text:p>
          </table:table-cell>
          <table:table-cell office:value-type="float" office:value="10470">
            <text:p>10470</text:p>
          </table:table-cell>
          <table:table-cell table:formula="of:=[.G149]+[.H149]" office:value-type="float" office:value="45870">
            <text:p>45870</text:p>
          </table:table-cell>
          <table:table-cell table:formula="of:=([.G149]/[.I149])*100" office:value-type="float" office:value="77.1746239372139">
            <text:p>77,17</text:p>
          </table:table-cell>
          <table:table-cell table:formula="of:=([.H149]/[.I149])*100" office:value-type="float" office:value="22.8253760627861">
            <text:p>22,8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TRUTT STAFF CENTRO STUDI</text:p>
          </table:table-cell>
          <table:table-cell office:value-type="float" office:value="6">
            <text:p>6</text:p>
          </table:table-cell>
          <table:table-cell office:value-type="float" office:value="54020">
            <text:p>54020</text:p>
          </table:table-cell>
          <table:table-cell office:value-type="float" office:value="15560">
            <text:p>15560</text:p>
          </table:table-cell>
          <table:table-cell table:formula="of:=[.G150]+[.H150]" office:value-type="float" office:value="69580">
            <text:p>69580</text:p>
          </table:table-cell>
          <table:table-cell table:formula="of:=([.G150]/[.I150])*100" office:value-type="float" office:value="77.6372520839322">
            <text:p>77,64</text:p>
          </table:table-cell>
          <table:table-cell table:formula="of:=([.H150]/[.I150])*100" office:value-type="float" office:value="22.3627479160678">
            <text:p>22,36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UFF. SUPPORTO DIR. GEN.</text:p>
          </table:table-cell>
          <table:table-cell office:value-type="float" office:value="10">
            <text:p>10</text:p>
          </table:table-cell>
          <table:table-cell office:value-type="float" office:value="87120">
            <text:p>87120</text:p>
          </table:table-cell>
          <table:table-cell office:value-type="float" office:value="18720">
            <text:p>18720</text:p>
          </table:table-cell>
          <table:table-cell table:formula="of:=[.G151]+[.H151]" office:value-type="float" office:value="105840">
            <text:p>105840</text:p>
          </table:table-cell>
          <table:table-cell table:formula="of:=([.G151]/[.I151])*100" office:value-type="float" office:value="82.312925170068">
            <text:p>82,31</text:p>
          </table:table-cell>
          <table:table-cell table:formula="of:=([.H151]/[.I151])*100" office:value-type="float" office:value="17.687074829932">
            <text:p>17,6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COMANDO</text:p>
          </table:table-cell>
          <table:table-cell office:value-type="float" office:value="4">
            <text:p>4</text:p>
          </table:table-cell>
          <table:table-cell table:number-columns-repeated="2" office:value-type="float" office:value="35280">
            <text:p>35280</text:p>
          </table:table-cell>
          <table:table-cell table:formula="of:=[.G152]+[.H152]" office:value-type="float" office:value="70560">
            <text:p>70560</text:p>
          </table:table-cell>
          <table:table-cell table:formula="of:=([.G152]/[.I152])*100" office:value-type="float" office:value="50">
            <text:p>50,00</text:p>
          </table:table-cell>
          <table:table-cell table:formula="of:=([.H152]/[.I152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LAV. STERIL. CONF. VETR.</text:p>
          </table:table-cell>
          <table:table-cell office:value-type="float" office:value="1">
            <text:p>1</text:p>
          </table:table-cell>
          <table:table-cell office:value-type="float" office:value="9000">
            <text:p>9000</text:p>
          </table:table-cell>
          <table:table-cell office:value-type="float" office:value="1440">
            <text:p>1440</text:p>
          </table:table-cell>
          <table:table-cell table:formula="of:=[.G153]+[.H153]" office:value-type="float" office:value="10440">
            <text:p>10440</text:p>
          </table:table-cell>
          <table:table-cell table:formula="of:=([.G153]/[.I153])*100" office:value-type="float" office:value="86.2068965517241">
            <text:p>86,21</text:p>
          </table:table-cell>
          <table:table-cell table:formula="of:=([.H153]/[.I153])*100" office:value-type="float" office:value="13.7931034482759">
            <text:p>13,7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PREPARAZIONE TERRENI</text:p>
          </table:table-cell>
          <table:table-cell office:value-type="float" office:value="7">
            <text:p>7</text:p>
          </table:table-cell>
          <table:table-cell office:value-type="float" office:value="61020">
            <text:p>61020</text:p>
          </table:table-cell>
          <table:table-cell office:value-type="float" office:value="27360">
            <text:p>27360</text:p>
          </table:table-cell>
          <table:table-cell table:formula="of:=[.G154]+[.H154]" office:value-type="float" office:value="88380">
            <text:p>88380</text:p>
          </table:table-cell>
          <table:table-cell table:formula="of:=([.G154]/[.I154])*100" office:value-type="float" office:value="69.0427698574338">
            <text:p>69,04</text:p>
          </table:table-cell>
          <table:table-cell table:formula="of:=([.H154]/[.I154])*100" office:value-type="float" office:value="30.9572301425662">
            <text:p>30,96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 PROD. ZOOTECNICHE</text:p>
          </table:table-cell>
          <table:table-cell office:value-type="float" office:value="14">
            <text:p>14</text:p>
          </table:table-cell>
          <table:table-cell office:value-type="float" office:value="121680">
            <text:p>121680</text:p>
          </table:table-cell>
          <table:table-cell office:value-type="float" office:value="34360">
            <text:p>34360</text:p>
          </table:table-cell>
          <table:table-cell table:formula="of:=[.G155]+[.H155]" office:value-type="float" office:value="156040">
            <text:p>156040</text:p>
          </table:table-cell>
          <table:table-cell table:formula="of:=([.G155]/[.I155])*100" office:value-type="float" office:value="77.9800051268906">
            <text:p>77,98</text:p>
          </table:table-cell>
          <table:table-cell table:formula="of:=([.H155]/[.I155])*100" office:value-type="float" office:value="22.0199948731095">
            <text:p>22,02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CON.IGI. PRO.TRA.LAT.</text:p>
          </table:table-cell>
          <table:table-cell office:value-type="float" office:value="16">
            <text:p>16</text:p>
          </table:table-cell>
          <table:table-cell office:value-type="float" office:value="142960">
            <text:p>142960</text:p>
          </table:table-cell>
          <table:table-cell office:value-type="float" office:value="26456">
            <text:p>26456</text:p>
          </table:table-cell>
          <table:table-cell table:formula="of:=[.G156]+[.H156]" office:value-type="float" office:value="169416">
            <text:p>169416</text:p>
          </table:table-cell>
          <table:table-cell table:formula="of:=([.G156]/[.I156])*100" office:value-type="float" office:value="84.3840015110733">
            <text:p>84,38</text:p>
          </table:table-cell>
          <table:table-cell table:formula="of:=([.H156]/[.I156])*100" office:value-type="float" office:value="15.6159984889267">
            <text:p>15,62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MIA</text:p>
          </table:table-cell>
          <table:table-cell office:value-type="string">
            <text:p>D.O. CONTROLLO ALIMENTI</text:p>
          </table:table-cell>
          <table:table-cell office:value-type="float" office:value="27">
            <text:p>27</text:p>
          </table:table-cell>
          <table:table-cell office:value-type="float" office:value="235540">
            <text:p>235540</text:p>
          </table:table-cell>
          <table:table-cell office:value-type="float" office:value="69760">
            <text:p>69760</text:p>
          </table:table-cell>
          <table:table-cell table:formula="of:=[.G157]+[.H157]" office:value-type="float" office:value="305300">
            <text:p>305300</text:p>
          </table:table-cell>
          <table:table-cell table:formula="of:=([.G157]/[.I157])*100" office:value-type="float" office:value="77.1503439240092">
            <text:p>77,15</text:p>
          </table:table-cell>
          <table:table-cell table:formula="of:=([.H157]/[.I157])*100" office:value-type="float" office:value="22.8496560759908">
            <text:p>22,85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Roma</text:p>
          </table:table-cell>
          <table:table-cell office:value-type="string">
            <text:p>VIR</text:p>
          </table:table-cell>
          <table:table-cell office:value-type="string">
            <text:p>BIOTECNOLOGIE</text:p>
          </table:table-cell>
          <table:table-cell office:value-type="float" office:value="21">
            <text:p>21</text:p>
          </table:table-cell>
          <table:table-cell office:value-type="float" office:value="187652">
            <text:p>187652</text:p>
          </table:table-cell>
          <table:table-cell office:value-type="float" office:value="40644">
            <text:p>40644</text:p>
          </table:table-cell>
          <table:table-cell table:formula="of:=[.G158]+[.H158]" office:value-type="float" office:value="228296">
            <text:p>228296</text:p>
          </table:table-cell>
          <table:table-cell table:formula="of:=([.G158]/[.I158])*100" office:value-type="float" office:value="82.1967971405544">
            <text:p>82,20</text:p>
          </table:table-cell>
          <table:table-cell table:formula="of:=([.H158]/[.I158])*100" office:value-type="float" office:value="17.8032028594456">
            <text:p>17,8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Siena</text:p>
          </table:table-cell>
          <table:table-cell office:value-type="string">
            <text:p>SPS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80410">
            <text:p>80410</text:p>
          </table:table-cell>
          <table:table-cell office:value-type="float" office:value="17100">
            <text:p>17100</text:p>
          </table:table-cell>
          <table:table-cell table:formula="of:=[.G159]+[.H159]" office:value-type="float" office:value="97510">
            <text:p>97510</text:p>
          </table:table-cell>
          <table:table-cell table:formula="of:=([.G159]/[.I159])*100" office:value-type="float" office:value="82.4633370936314">
            <text:p>82,46</text:p>
          </table:table-cell>
          <table:table-cell table:formula="of:=([.H159]/[.I159])*100" office:value-type="float" office:value="17.5366629063686">
            <text:p>17,54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rile <text:s text:c="13"/></text:p>
          </table:table-cell>
          <table:table-cell office:value-type="string">
            <text:p>Viterbo</text:p>
          </table:table-cell>
          <table:table-cell office:value-type="string">
            <text:p>SPV</text:p>
          </table:table-cell>
          <table:table-cell office:value-type="string">
            <text:p>COSTI GENERALI</text:p>
          </table:table-cell>
          <table:table-cell office:value-type="float" office:value="11">
            <text:p>11</text:p>
          </table:table-cell>
          <table:table-cell office:value-type="float" office:value="97880">
            <text:p>97880</text:p>
          </table:table-cell>
          <table:table-cell office:value-type="float" office:value="26020">
            <text:p>26020</text:p>
          </table:table-cell>
          <table:table-cell table:formula="of:=[.G160]+[.H160]" office:value-type="float" office:value="123900">
            <text:p>123900</text:p>
          </table:table-cell>
          <table:table-cell table:formula="of:=([.G160]/[.I160])*100" office:value-type="float" office:value="78.999192897498">
            <text:p>79,00</text:p>
          </table:table-cell>
          <table:table-cell table:formula="of:=([.H160]/[.I160])*100" office:value-type="float" office:value="21.000807102502">
            <text:p>21,0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Arezzo</text:p>
          </table:table-cell>
          <table:table-cell office:value-type="string">
            <text:p>SPA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82400">
            <text:p>82400</text:p>
          </table:table-cell>
          <table:table-cell office:value-type="float" office:value="14380">
            <text:p>14380</text:p>
          </table:table-cell>
          <table:table-cell table:formula="of:=[.G161]+[.H161]" office:value-type="float" office:value="96780">
            <text:p>96780</text:p>
          </table:table-cell>
          <table:table-cell table:formula="of:=([.G161]/[.I161])*100" office:value-type="float" office:value="85.1415581731763">
            <text:p>85,14</text:p>
          </table:table-cell>
          <table:table-cell table:formula="of:=([.H161]/[.I161])*100" office:value-type="float" office:value="14.8584418268237">
            <text:p>14,86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COSTI GENERALI</text:p>
          </table:table-cell>
          <table:table-cell office:value-type="float" office:value="16">
            <text:p>16</text:p>
          </table:table-cell>
          <table:table-cell office:value-type="float" office:value="147120">
            <text:p>147120</text:p>
          </table:table-cell>
          <table:table-cell office:value-type="float" office:value="32260">
            <text:p>32260</text:p>
          </table:table-cell>
          <table:table-cell table:formula="of:=[.G162]+[.H162]" office:value-type="float" office:value="179380">
            <text:p>179380</text:p>
          </table:table-cell>
          <table:table-cell table:formula="of:=([.G162]/[.I162])*100" office:value-type="float" office:value="82.0158323112945">
            <text:p>82,02</text:p>
          </table:table-cell>
          <table:table-cell table:formula="of:=([.H162]/[.I162])*100" office:value-type="float" office:value="17.9841676887055">
            <text:p>17,98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D.O. CHIMICA</text:p>
          </table:table-cell>
          <table:table-cell office:value-type="float" office:value="1">
            <text:p>1</text:p>
          </table:table-cell>
          <table:table-cell table:number-columns-repeated="2" office:value-type="float" office:value="9520">
            <text:p>9520</text:p>
          </table:table-cell>
          <table:table-cell table:formula="of:=[.G163]+[.H163]" office:value-type="float" office:value="19040">
            <text:p>19040</text:p>
          </table:table-cell>
          <table:table-cell table:formula="of:=([.G163]/[.I163])*100" office:value-type="float" office:value="50">
            <text:p>50,00</text:p>
          </table:table-cell>
          <table:table-cell table:formula="of:=([.H163]/[.I163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Grosseto</text:p>
          </table:table-cell>
          <table:table-cell office:value-type="string">
            <text:p>SPG</text:p>
          </table:table-cell>
          <table:table-cell office:value-type="string">
            <text:p>COSTI GENERALI</text:p>
          </table:table-cell>
          <table:table-cell office:value-type="float" office:value="11">
            <text:p>11</text:p>
          </table:table-cell>
          <table:table-cell office:value-type="float" office:value="99280">
            <text:p>99280</text:p>
          </table:table-cell>
          <table:table-cell office:value-type="float" office:value="15420">
            <text:p>15420</text:p>
          </table:table-cell>
          <table:table-cell table:formula="of:=[.G164]+[.H164]" office:value-type="float" office:value="114700">
            <text:p>114700</text:p>
          </table:table-cell>
          <table:table-cell table:formula="of:=([.G164]/[.I164])*100" office:value-type="float" office:value="86.5562336530078">
            <text:p>86,56</text:p>
          </table:table-cell>
          <table:table-cell table:formula="of:=([.H164]/[.I164])*100" office:value-type="float" office:value="13.4437663469922">
            <text:p>13,44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Latina</text:p>
          </table:table-cell>
          <table:table-cell office:value-type="string">
            <text:p>SIL</text:p>
          </table:table-cell>
          <table:table-cell office:value-type="string">
            <text:p>COSTI GENERALI</text:p>
          </table:table-cell>
          <table:table-cell office:value-type="float" office:value="21">
            <text:p>21</text:p>
          </table:table-cell>
          <table:table-cell office:value-type="float" office:value="188272">
            <text:p>188272</text:p>
          </table:table-cell>
          <table:table-cell office:value-type="float" office:value="32304">
            <text:p>32304</text:p>
          </table:table-cell>
          <table:table-cell table:formula="of:=[.G165]+[.H165]" office:value-type="float" office:value="220576">
            <text:p>220576</text:p>
          </table:table-cell>
          <table:table-cell table:formula="of:=([.G165]/[.I165])*100" office:value-type="float" office:value="85.3547076744523">
            <text:p>85,35</text:p>
          </table:table-cell>
          <table:table-cell table:formula="of:=([.H165]/[.I165])*100" office:value-type="float" office:value="14.6452923255477">
            <text:p>14,65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Pisa</text:p>
          </table:table-cell>
          <table:table-cell office:value-type="string">
            <text:p>SIP</text:p>
          </table:table-cell>
          <table:table-cell office:value-type="string">
            <text:p>COSTI GENERALI</text:p>
          </table:table-cell>
          <table:table-cell office:value-type="float" office:value="18">
            <text:p>18</text:p>
          </table:table-cell>
          <table:table-cell office:value-type="float" office:value="165624">
            <text:p>165624</text:p>
          </table:table-cell>
          <table:table-cell office:value-type="float" office:value="32396">
            <text:p>32396</text:p>
          </table:table-cell>
          <table:table-cell table:formula="of:=[.G166]+[.H166]" office:value-type="float" office:value="198020">
            <text:p>198020</text:p>
          </table:table-cell>
          <table:table-cell table:formula="of:=([.G166]/[.I166])*100" office:value-type="float" office:value="83.6400363599637">
            <text:p>83,64</text:p>
          </table:table-cell>
          <table:table-cell table:formula="of:=([.H166]/[.I166])*100" office:value-type="float" office:value="16.3599636400364">
            <text:p>16,36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ieti</text:p>
          </table:table-cell>
          <table:table-cell office:value-type="string">
            <text:p>SPR</text:p>
          </table:table-cell>
          <table:table-cell office:value-type="string">
            <text:p>COSTI GENERALI</text:p>
          </table:table-cell>
          <table:table-cell office:value-type="float" office:value="7">
            <text:p>7</text:p>
          </table:table-cell>
          <table:table-cell office:value-type="float" office:value="64560">
            <text:p>64560</text:p>
          </table:table-cell>
          <table:table-cell office:value-type="float" office:value="7140">
            <text:p>7140</text:p>
          </table:table-cell>
          <table:table-cell table:formula="of:=[.G167]+[.H167]" office:value-type="float" office:value="71700">
            <text:p>71700</text:p>
          </table:table-cell>
          <table:table-cell table:formula="of:=([.G167]/[.I167])*100" office:value-type="float" office:value="90.0418410041841">
            <text:p>90,04</text:p>
          </table:table-cell>
          <table:table-cell table:formula="of:=([.H167]/[.I167])*100" office:value-type="float" office:value="9.9581589958159">
            <text:p>9,96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CQUIS. BENI SERVIZI</text:p>
          </table:table-cell>
          <table:table-cell office:value-type="float" office:value="12">
            <text:p>12</text:p>
          </table:table-cell>
          <table:table-cell office:value-type="float" office:value="103840">
            <text:p>103840</text:p>
          </table:table-cell>
          <table:table-cell office:value-type="float" office:value="33600">
            <text:p>33600</text:p>
          </table:table-cell>
          <table:table-cell table:formula="of:=[.G168]+[.H168]" office:value-type="float" office:value="137440">
            <text:p>137440</text:p>
          </table:table-cell>
          <table:table-cell table:formula="of:=([.G168]/[.I168])*100" office:value-type="float" office:value="75.5529685681024">
            <text:p>75,55</text:p>
          </table:table-cell>
          <table:table-cell table:formula="of:=([.H168]/[.I168])*100" office:value-type="float" office:value="24.4470314318976">
            <text:p>24,45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FF. GENERALI LEGALI</text:p>
          </table:table-cell>
          <table:table-cell office:value-type="float" office:value="2">
            <text:p>2</text:p>
          </table:table-cell>
          <table:table-cell office:value-type="float" office:value="18000">
            <text:p>18000</text:p>
          </table:table-cell>
          <table:table-cell office:value-type="float" office:value="4500">
            <text:p>4500</text:p>
          </table:table-cell>
          <table:table-cell table:formula="of:=[.G169]+[.H169]" office:value-type="float" office:value="22500">
            <text:p>22500</text:p>
          </table:table-cell>
          <table:table-cell table:formula="of:=([.G169]/[.I169])*100" office:value-type="float" office:value="80">
            <text:p>80,00</text:p>
          </table:table-cell>
          <table:table-cell table:formula="of:=([.H169]/[.I169])*100" office:value-type="float" office:value="20">
            <text:p>20,0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ECONOMICO-FINANZ.</text:p>
          </table:table-cell>
          <table:table-cell office:value-type="float" office:value="8">
            <text:p>8</text:p>
          </table:table-cell>
          <table:table-cell office:value-type="float" office:value="72720">
            <text:p>72720</text:p>
          </table:table-cell>
          <table:table-cell office:value-type="float" office:value="22200">
            <text:p>22200</text:p>
          </table:table-cell>
          <table:table-cell table:formula="of:=[.G170]+[.H170]" office:value-type="float" office:value="94920">
            <text:p>94920</text:p>
          </table:table-cell>
          <table:table-cell table:formula="of:=([.G170]/[.I170])*100" office:value-type="float" office:value="76.6118836915297">
            <text:p>76,61</text:p>
          </table:table-cell>
          <table:table-cell table:formula="of:=([.H170]/[.I170])*100" office:value-type="float" office:value="23.3881163084703">
            <text:p>23,39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GEST. RISORSE UMANE</text:p>
          </table:table-cell>
          <table:table-cell office:value-type="float" office:value="9">
            <text:p>9</text:p>
          </table:table-cell>
          <table:table-cell office:value-type="float" office:value="79776">
            <text:p>79776</text:p>
          </table:table-cell>
          <table:table-cell office:value-type="float" office:value="17964">
            <text:p>17964</text:p>
          </table:table-cell>
          <table:table-cell table:formula="of:=[.G171]+[.H171]" office:value-type="float" office:value="97740">
            <text:p>97740</text:p>
          </table:table-cell>
          <table:table-cell table:formula="of:=([.G171]/[.I171])*100" office:value-type="float" office:value="81.6206261510129">
            <text:p>81,62</text:p>
          </table:table-cell>
          <table:table-cell table:formula="of:=([.H171]/[.I171])*100" office:value-type="float" office:value="18.3793738489871">
            <text:p>18,38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TECNICA PATRIMONIALE</text:p>
          </table:table-cell>
          <table:table-cell office:value-type="float" office:value="10">
            <text:p>10</text:p>
          </table:table-cell>
          <table:table-cell office:value-type="float" office:value="88720">
            <text:p>88720</text:p>
          </table:table-cell>
          <table:table-cell office:value-type="float" office:value="7380">
            <text:p>7380</text:p>
          </table:table-cell>
          <table:table-cell table:formula="of:=[.G172]+[.H172]" office:value-type="float" office:value="96100">
            <text:p>96100</text:p>
          </table:table-cell>
          <table:table-cell table:formula="of:=([.G172]/[.I172])*100" office:value-type="float" office:value="92.3204994797086">
            <text:p>92,32</text:p>
          </table:table-cell>
          <table:table-cell table:formula="of:=([.H172]/[.I172])*100" office:value-type="float" office:value="7.67950052029136">
            <text:p>7,68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IG. ALLEV.PROD E BEN. AN.</text:p>
          </table:table-cell>
          <table:table-cell office:value-type="float" office:value="3">
            <text:p>3</text:p>
          </table:table-cell>
          <table:table-cell office:value-type="float" office:value="27592">
            <text:p>27592</text:p>
          </table:table-cell>
          <table:table-cell office:value-type="float" office:value="5976">
            <text:p>5976</text:p>
          </table:table-cell>
          <table:table-cell table:formula="of:=[.G173]+[.H173]" office:value-type="float" office:value="33568">
            <text:p>33568</text:p>
          </table:table-cell>
          <table:table-cell table:formula="of:=([.G173]/[.I173])*100" office:value-type="float" office:value="82.1973307912297">
            <text:p>82,20</text:p>
          </table:table-cell>
          <table:table-cell table:formula="of:=([.H173]/[.I173])*100" office:value-type="float" office:value="17.8026692087703">
            <text:p>17,8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SANITA' ANIMALE</text:p>
          </table:table-cell>
          <table:table-cell office:value-type="float" office:value="1">
            <text:p>1</text:p>
          </table:table-cell>
          <table:table-cell table:number-columns-repeated="2" office:value-type="float" office:value="9520">
            <text:p>9520</text:p>
          </table:table-cell>
          <table:table-cell table:formula="of:=[.G174]+[.H174]" office:value-type="float" office:value="19040">
            <text:p>19040</text:p>
          </table:table-cell>
          <table:table-cell table:formula="of:=([.G174]/[.I174])*100" office:value-type="float" office:value="50">
            <text:p>50,00</text:p>
          </table:table-cell>
          <table:table-cell table:formula="of:=([.H174]/[.I174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CHI</text:p>
          </table:table-cell>
          <table:table-cell office:value-type="string">
            <text:p>D.O. CHIMICA</text:p>
          </table:table-cell>
          <table:table-cell office:value-type="float" office:value="26">
            <text:p>26</text:p>
          </table:table-cell>
          <table:table-cell office:value-type="float" office:value="237480">
            <text:p>237480</text:p>
          </table:table-cell>
          <table:table-cell office:value-type="float" office:value="47448">
            <text:p>47448</text:p>
          </table:table-cell>
          <table:table-cell table:formula="of:=[.G175]+[.H175]" office:value-type="float" office:value="284928">
            <text:p>284928</text:p>
          </table:table-cell>
          <table:table-cell table:formula="of:=([.G175]/[.I175])*100" office:value-type="float" office:value="83.347371967655">
            <text:p>83,35</text:p>
          </table:table-cell>
          <table:table-cell table:formula="of:=([.H175]/[.I175])*100" office:value-type="float" office:value="16.652628032345">
            <text:p>16,65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ACC. REFER. SPORT. UTENTE</text:p>
          </table:table-cell>
          <table:table-cell office:value-type="float" office:value="30">
            <text:p>30</text:p>
          </table:table-cell>
          <table:table-cell office:value-type="float" office:value="276516">
            <text:p>276516</text:p>
          </table:table-cell>
          <table:table-cell office:value-type="float" office:value="73232">
            <text:p>73232</text:p>
          </table:table-cell>
          <table:table-cell table:formula="of:=[.G176]+[.H176]" office:value-type="float" office:value="349748">
            <text:p>349748</text:p>
          </table:table-cell>
          <table:table-cell table:formula="of:=([.G176]/[.I176])*100" office:value-type="float" office:value="79.0614957054794">
            <text:p>79,06</text:p>
          </table:table-cell>
          <table:table-cell table:formula="of:=([.H176]/[.I176])*100" office:value-type="float" office:value="20.9385042945206">
            <text:p>20,94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. MAL. VIR. LEPT.</text:p>
          </table:table-cell>
          <table:table-cell office:value-type="float" office:value="16">
            <text:p>16</text:p>
          </table:table-cell>
          <table:table-cell office:value-type="float" office:value="147192">
            <text:p>147192</text:p>
          </table:table-cell>
          <table:table-cell office:value-type="float" office:value="47464">
            <text:p>47464</text:p>
          </table:table-cell>
          <table:table-cell table:formula="of:=[.G177]+[.H177]" office:value-type="float" office:value="194656">
            <text:p>194656</text:p>
          </table:table-cell>
          <table:table-cell table:formula="of:=([.G177]/[.I177])*100" office:value-type="float" office:value="75.6164721354595">
            <text:p>75,62</text:p>
          </table:table-cell>
          <table:table-cell table:formula="of:=([.H177]/[.I177])*100" office:value-type="float" office:value="24.3835278645405">
            <text:p>24,38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GNOSTICA GENERALE</text:p>
          </table:table-cell>
          <table:table-cell office:value-type="float" office:value="14">
            <text:p>14</text:p>
          </table:table-cell>
          <table:table-cell office:value-type="float" office:value="127776">
            <text:p>127776</text:p>
          </table:table-cell>
          <table:table-cell office:value-type="float" office:value="27332">
            <text:p>27332</text:p>
          </table:table-cell>
          <table:table-cell table:formula="of:=[.G178]+[.H178]" office:value-type="float" office:value="155108">
            <text:p>155108</text:p>
          </table:table-cell>
          <table:table-cell table:formula="of:=([.G178]/[.I178])*100" office:value-type="float" office:value="82.3787296593341">
            <text:p>82,38</text:p>
          </table:table-cell>
          <table:table-cell table:formula="of:=([.H178]/[.I178])*100" office:value-type="float" office:value="17.6212703406659">
            <text:p>17,62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SIEROLOGIA</text:p>
          </table:table-cell>
          <table:table-cell office:value-type="float" office:value="9">
            <text:p>9</text:p>
          </table:table-cell>
          <table:table-cell office:value-type="float" office:value="82560">
            <text:p>82560</text:p>
          </table:table-cell>
          <table:table-cell office:value-type="float" office:value="11680">
            <text:p>11680</text:p>
          </table:table-cell>
          <table:table-cell table:formula="of:=[.G179]+[.H179]" office:value-type="float" office:value="94240">
            <text:p>94240</text:p>
          </table:table-cell>
          <table:table-cell table:formula="of:=([.G179]/[.I179])*100" office:value-type="float" office:value="87.6061120543294">
            <text:p>87,61</text:p>
          </table:table-cell>
          <table:table-cell table:formula="of:=([.H179]/[.I179])*100" office:value-type="float" office:value="12.3938879456706">
            <text:p>12,39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CONTROLLO DI GESTIONE</text:p>
          </table:table-cell>
          <table:table-cell office:value-type="float" office:value="2">
            <text:p>2</text:p>
          </table:table-cell>
          <table:table-cell office:value-type="float" office:value="18000">
            <text:p>18000</text:p>
          </table:table-cell>
          <table:table-cell office:value-type="float" office:value="4500">
            <text:p>4500</text:p>
          </table:table-cell>
          <table:table-cell table:formula="of:=[.G180]+[.H180]" office:value-type="float" office:value="22500">
            <text:p>22500</text:p>
          </table:table-cell>
          <table:table-cell table:formula="of:=([.G180]/[.I180])*100" office:value-type="float" office:value="80">
            <text:p>80,00</text:p>
          </table:table-cell>
          <table:table-cell table:formula="of:=([.H180]/[.I180])*100" office:value-type="float" office:value="20">
            <text:p>20,0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DIREZIONE SANITARIA</text:p>
          </table:table-cell>
          <table:table-cell office:value-type="float" office:value="1">
            <text:p>1</text:p>
          </table:table-cell>
          <table:table-cell office:value-type="float" office:value="9520">
            <text:p>9520</text:p>
          </table:table-cell>
          <table:table-cell office:value-type="float" office:value="0">
            <text:p>0</text:p>
          </table:table-cell>
          <table:table-cell table:formula="of:=[.G181]+[.H181]" office:value-type="float" office:value="9520">
            <text:p>9520</text:p>
          </table:table-cell>
          <table:table-cell table:formula="of:=([.G181]/[.I181])*100" office:value-type="float" office:value="100">
            <text:p>100,00</text:p>
          </table:table-cell>
          <table:table-cell table:formula="of:=([.H181]/[.I181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FORMAZ. COMUN. DOCUM.</text:p>
          </table:table-cell>
          <table:table-cell office:value-type="float" office:value="9">
            <text:p>9</text:p>
          </table:table-cell>
          <table:table-cell office:value-type="float" office:value="82040">
            <text:p>82040</text:p>
          </table:table-cell>
          <table:table-cell office:value-type="float" office:value="20980">
            <text:p>20980</text:p>
          </table:table-cell>
          <table:table-cell table:formula="of:=[.G182]+[.H182]" office:value-type="float" office:value="103020">
            <text:p>103020</text:p>
          </table:table-cell>
          <table:table-cell table:formula="of:=([.G182]/[.I182])*100" office:value-type="float" office:value="79.635022325762">
            <text:p>79,64</text:p>
          </table:table-cell>
          <table:table-cell table:formula="of:=([.H182]/[.I182])*100" office:value-type="float" office:value="20.364977674238">
            <text:p>20,36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MINISTERO</text:p>
          </table:table-cell>
          <table:table-cell office:value-type="float" office:value="5">
            <text:p>5</text:p>
          </table:table-cell>
          <table:table-cell office:value-type="float" office:value="45288">
            <text:p>45288</text:p>
          </table:table-cell>
          <table:table-cell office:value-type="float" office:value="11664">
            <text:p>11664</text:p>
          </table:table-cell>
          <table:table-cell table:formula="of:=[.G183]+[.H183]" office:value-type="float" office:value="56952">
            <text:p>56952</text:p>
          </table:table-cell>
          <table:table-cell table:formula="of:=([.G183]/[.I183])*100" office:value-type="float" office:value="79.519595448799">
            <text:p>79,52</text:p>
          </table:table-cell>
          <table:table-cell table:formula="of:=([.H183]/[.I183])*100" office:value-type="float" office:value="20.480404551201">
            <text:p>20,48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OSSERV. EPIDEMIOLOGICO</text:p>
          </table:table-cell>
          <table:table-cell office:value-type="float" office:value="16">
            <text:p>16</text:p>
          </table:table-cell>
          <table:table-cell office:value-type="float" office:value="144208">
            <text:p>144208</text:p>
          </table:table-cell>
          <table:table-cell office:value-type="float" office:value="26872">
            <text:p>26872</text:p>
          </table:table-cell>
          <table:table-cell table:formula="of:=[.G184]+[.H184]" office:value-type="float" office:value="171080">
            <text:p>171080</text:p>
          </table:table-cell>
          <table:table-cell table:formula="of:=([.G184]/[.I184])*100" office:value-type="float" office:value="84.2927285480477">
            <text:p>84,29</text:p>
          </table:table-cell>
          <table:table-cell table:formula="of:=([.H184]/[.I184])*100" office:value-type="float" office:value="15.7072714519523">
            <text:p>15,71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QUALITA' E TUT. DEI LAV.</text:p>
          </table:table-cell>
          <table:table-cell office:value-type="float" office:value="5">
            <text:p>5</text:p>
          </table:table-cell>
          <table:table-cell office:value-type="float" office:value="43312">
            <text:p>43312</text:p>
          </table:table-cell>
          <table:table-cell office:value-type="float" office:value="16496">
            <text:p>16496</text:p>
          </table:table-cell>
          <table:table-cell table:formula="of:=[.G185]+[.H185]" office:value-type="float" office:value="59808">
            <text:p>59808</text:p>
          </table:table-cell>
          <table:table-cell table:formula="of:=([.G185]/[.I185])*100" office:value-type="float" office:value="72.418405564473">
            <text:p>72,42</text:p>
          </table:table-cell>
          <table:table-cell table:formula="of:=([.H185]/[.I185])*100" office:value-type="float" office:value="27.581594435527">
            <text:p>27,58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EGIONE LAZIO</text:p>
          </table:table-cell>
          <table:table-cell office:value-type="float" office:value="1">
            <text:p>1</text:p>
          </table:table-cell>
          <table:table-cell office:value-type="float" office:value="9072">
            <text:p>9072</text:p>
          </table:table-cell>
          <table:table-cell office:value-type="float" office:value="1728">
            <text:p>1728</text:p>
          </table:table-cell>
          <table:table-cell table:formula="of:=[.G186]+[.H186]" office:value-type="float" office:value="10800">
            <text:p>10800</text:p>
          </table:table-cell>
          <table:table-cell table:formula="of:=([.G186]/[.I186])*100" office:value-type="float" office:value="84">
            <text:p>84,00</text:p>
          </table:table-cell>
          <table:table-cell table:formula="of:=([.H186]/[.I186])*100" office:value-type="float" office:value="16">
            <text:p>16,0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IC. SVIL. COOP. INTERN.</text:p>
          </table:table-cell>
          <table:table-cell office:value-type="float" office:value="4">
            <text:p>4</text:p>
          </table:table-cell>
          <table:table-cell office:value-type="float" office:value="36664">
            <text:p>36664</text:p>
          </table:table-cell>
          <table:table-cell office:value-type="float" office:value="6268">
            <text:p>6268</text:p>
          </table:table-cell>
          <table:table-cell table:formula="of:=[.G187]+[.H187]" office:value-type="float" office:value="42932">
            <text:p>42932</text:p>
          </table:table-cell>
          <table:table-cell table:formula="of:=([.G187]/[.I187])*100" office:value-type="float" office:value="85.4001677070717">
            <text:p>85,40</text:p>
          </table:table-cell>
          <table:table-cell table:formula="of:=([.H187]/[.I187])*100" office:value-type="float" office:value="14.5998322929284">
            <text:p>14,6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ERVIZIO PROTEZ. PREVENZ.</text:p>
          </table:table-cell>
          <table:table-cell office:value-type="float" office:value="4">
            <text:p>4</text:p>
          </table:table-cell>
          <table:table-cell office:value-type="float" office:value="36000">
            <text:p>36000</text:p>
          </table:table-cell>
          <table:table-cell office:value-type="float" office:value="7680">
            <text:p>7680</text:p>
          </table:table-cell>
          <table:table-cell table:formula="of:=[.G188]+[.H188]" office:value-type="float" office:value="43680">
            <text:p>43680</text:p>
          </table:table-cell>
          <table:table-cell table:formula="of:=([.G188]/[.I188])*100" office:value-type="float" office:value="82.4175824175824">
            <text:p>82,42</text:p>
          </table:table-cell>
          <table:table-cell table:formula="of:=([.H188]/[.I188])*100" office:value-type="float" office:value="17.5824175824176">
            <text:p>17,58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TRUTT STAFF CENTRO STUDI</text:p>
          </table:table-cell>
          <table:table-cell office:value-type="float" office:value="6">
            <text:p>6</text:p>
          </table:table-cell>
          <table:table-cell office:value-type="float" office:value="55560">
            <text:p>55560</text:p>
          </table:table-cell>
          <table:table-cell office:value-type="float" office:value="18580">
            <text:p>18580</text:p>
          </table:table-cell>
          <table:table-cell table:formula="of:=[.G189]+[.H189]" office:value-type="float" office:value="74140">
            <text:p>74140</text:p>
          </table:table-cell>
          <table:table-cell table:formula="of:=([.G189]/[.I189])*100" office:value-type="float" office:value="74.9393040194227">
            <text:p>74,94</text:p>
          </table:table-cell>
          <table:table-cell table:formula="of:=([.H189]/[.I189])*100" office:value-type="float" office:value="25.0606959805773">
            <text:p>25,06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UFF. SUPPORTO DIR. GEN.</text:p>
          </table:table-cell>
          <table:table-cell office:value-type="float" office:value="10">
            <text:p>10</text:p>
          </table:table-cell>
          <table:table-cell office:value-type="float" office:value="90072">
            <text:p>90072</text:p>
          </table:table-cell>
          <table:table-cell office:value-type="float" office:value="15480">
            <text:p>15480</text:p>
          </table:table-cell>
          <table:table-cell table:formula="of:=[.G190]+[.H190]" office:value-type="float" office:value="105552">
            <text:p>105552</text:p>
          </table:table-cell>
          <table:table-cell table:formula="of:=([.G190]/[.I190])*100" office:value-type="float" office:value="85.3342428376535">
            <text:p>85,33</text:p>
          </table:table-cell>
          <table:table-cell table:formula="of:=([.H190]/[.I190])*100" office:value-type="float" office:value="14.6657571623465">
            <text:p>14,6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COMANDO</text:p>
          </table:table-cell>
          <table:table-cell office:value-type="float" office:value="4">
            <text:p>4</text:p>
          </table:table-cell>
          <table:table-cell table:number-columns-repeated="2" office:value-type="float" office:value="36072">
            <text:p>36072</text:p>
          </table:table-cell>
          <table:table-cell table:formula="of:=[.G191]+[.H191]" office:value-type="float" office:value="72144">
            <text:p>72144</text:p>
          </table:table-cell>
          <table:table-cell table:formula="of:=([.G191]/[.I191])*100" office:value-type="float" office:value="50">
            <text:p>50,00</text:p>
          </table:table-cell>
          <table:table-cell table:formula="of:=([.H191]/[.I191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LAV. STERIL. CONF. VETR.</text:p>
          </table:table-cell>
          <table:table-cell office:value-type="float" office:value="1">
            <text:p>1</text:p>
          </table:table-cell>
          <table:table-cell office:value-type="float" office:value="9000">
            <text:p>9000</text:p>
          </table:table-cell>
          <table:table-cell office:value-type="float" office:value="360">
            <text:p>360</text:p>
          </table:table-cell>
          <table:table-cell table:formula="of:=[.G192]+[.H192]" office:value-type="float" office:value="9360">
            <text:p>9360</text:p>
          </table:table-cell>
          <table:table-cell table:formula="of:=([.G192]/[.I192])*100" office:value-type="float" office:value="96.1538461538462">
            <text:p>96,15</text:p>
          </table:table-cell>
          <table:table-cell table:formula="of:=([.H192]/[.I192])*100" office:value-type="float" office:value="3.84615384615385">
            <text:p>3,85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PREPARAZIONE TERRENI</text:p>
          </table:table-cell>
          <table:table-cell office:value-type="float" office:value="7">
            <text:p>7</text:p>
          </table:table-cell>
          <table:table-cell office:value-type="float" office:value="64800">
            <text:p>64800</text:p>
          </table:table-cell>
          <table:table-cell office:value-type="float" office:value="25164">
            <text:p>25164</text:p>
          </table:table-cell>
          <table:table-cell table:formula="of:=[.G193]+[.H193]" office:value-type="float" office:value="89964">
            <text:p>89964</text:p>
          </table:table-cell>
          <table:table-cell table:formula="of:=([.G193]/[.I193])*100" office:value-type="float" office:value="72.0288115246099">
            <text:p>72,03</text:p>
          </table:table-cell>
          <table:table-cell table:formula="of:=([.H193]/[.I193])*100" office:value-type="float" office:value="27.9711884753902">
            <text:p>27,9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 PROD. ZOOTECNICHE</text:p>
          </table:table-cell>
          <table:table-cell office:value-type="float" office:value="14">
            <text:p>14</text:p>
          </table:table-cell>
          <table:table-cell office:value-type="float" office:value="125200">
            <text:p>125200</text:p>
          </table:table-cell>
          <table:table-cell office:value-type="float" office:value="26340">
            <text:p>26340</text:p>
          </table:table-cell>
          <table:table-cell table:formula="of:=[.G194]+[.H194]" office:value-type="float" office:value="151540">
            <text:p>151540</text:p>
          </table:table-cell>
          <table:table-cell table:formula="of:=([.G194]/[.I194])*100" office:value-type="float" office:value="82.6184505741059">
            <text:p>82,62</text:p>
          </table:table-cell>
          <table:table-cell table:formula="of:=([.H194]/[.I194])*100" office:value-type="float" office:value="17.3815494258942">
            <text:p>17,38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CON.IGI. PRO.TRA.LAT.</text:p>
          </table:table-cell>
          <table:table-cell office:value-type="float" office:value="16">
            <text:p>16</text:p>
          </table:table-cell>
          <table:table-cell office:value-type="float" office:value="146744">
            <text:p>146744</text:p>
          </table:table-cell>
          <table:table-cell office:value-type="float" office:value="27792">
            <text:p>27792</text:p>
          </table:table-cell>
          <table:table-cell table:formula="of:=[.G195]+[.H195]" office:value-type="float" office:value="174536">
            <text:p>174536</text:p>
          </table:table-cell>
          <table:table-cell table:formula="of:=([.G195]/[.I195])*100" office:value-type="float" office:value="84.0766374845304">
            <text:p>84,08</text:p>
          </table:table-cell>
          <table:table-cell table:formula="of:=([.H195]/[.I195])*100" office:value-type="float" office:value="15.9233625154696">
            <text:p>15,92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MIA</text:p>
          </table:table-cell>
          <table:table-cell office:value-type="string">
            <text:p>D.O. CONTROLLO ALIMENTI</text:p>
          </table:table-cell>
          <table:table-cell office:value-type="float" office:value="27">
            <text:p>27</text:p>
          </table:table-cell>
          <table:table-cell office:value-type="float" office:value="243560">
            <text:p>243560</text:p>
          </table:table-cell>
          <table:table-cell office:value-type="float" office:value="52400">
            <text:p>52400</text:p>
          </table:table-cell>
          <table:table-cell table:formula="of:=[.G196]+[.H196]" office:value-type="float" office:value="295960">
            <text:p>295960</text:p>
          </table:table-cell>
          <table:table-cell table:formula="of:=([.G196]/[.I196])*100" office:value-type="float" office:value="82.2949047168536">
            <text:p>82,29</text:p>
          </table:table-cell>
          <table:table-cell table:formula="of:=([.H196]/[.I196])*100" office:value-type="float" office:value="17.7050952831464">
            <text:p>17,71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Roma</text:p>
          </table:table-cell>
          <table:table-cell office:value-type="string">
            <text:p>VIR</text:p>
          </table:table-cell>
          <table:table-cell office:value-type="string">
            <text:p>BIOTECNOLOGIE</text:p>
          </table:table-cell>
          <table:table-cell office:value-type="float" office:value="21">
            <text:p>21</text:p>
          </table:table-cell>
          <table:table-cell office:value-type="float" office:value="193360">
            <text:p>193360</text:p>
          </table:table-cell>
          <table:table-cell office:value-type="float" office:value="42536">
            <text:p>42536</text:p>
          </table:table-cell>
          <table:table-cell table:formula="of:=[.G197]+[.H197]" office:value-type="float" office:value="235896">
            <text:p>235896</text:p>
          </table:table-cell>
          <table:table-cell table:formula="of:=([.G197]/[.I197])*100" office:value-type="float" office:value="81.9683250245871">
            <text:p>81,97</text:p>
          </table:table-cell>
          <table:table-cell table:formula="of:=([.H197]/[.I197])*100" office:value-type="float" office:value="18.0316749754129">
            <text:p>18,0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Siena</text:p>
          </table:table-cell>
          <table:table-cell office:value-type="string">
            <text:p>SPS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82880">
            <text:p>82880</text:p>
          </table:table-cell>
          <table:table-cell office:value-type="float" office:value="16100">
            <text:p>16100</text:p>
          </table:table-cell>
          <table:table-cell table:formula="of:=[.G198]+[.H198]" office:value-type="float" office:value="98980">
            <text:p>98980</text:p>
          </table:table-cell>
          <table:table-cell table:formula="of:=([.G198]/[.I198])*100" office:value-type="float" office:value="83.7340876944837">
            <text:p>83,73</text:p>
          </table:table-cell>
          <table:table-cell table:formula="of:=([.H198]/[.I198])*100" office:value-type="float" office:value="16.2659123055163">
            <text:p>16,2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ggio <text:s text:c="13"/></text:p>
          </table:table-cell>
          <table:table-cell office:value-type="string">
            <text:p>Viterbo</text:p>
          </table:table-cell>
          <table:table-cell office:value-type="string">
            <text:p>SPV</text:p>
          </table:table-cell>
          <table:table-cell office:value-type="string">
            <text:p>COSTI GENERALI</text:p>
          </table:table-cell>
          <table:table-cell office:value-type="float" office:value="10">
            <text:p>10</text:p>
          </table:table-cell>
          <table:table-cell office:value-type="float" office:value="92080">
            <text:p>92080</text:p>
          </table:table-cell>
          <table:table-cell office:value-type="float" office:value="10620">
            <text:p>10620</text:p>
          </table:table-cell>
          <table:table-cell table:formula="of:=[.G199]+[.H199]" office:value-type="float" office:value="102700">
            <text:p>102700</text:p>
          </table:table-cell>
          <table:table-cell table:formula="of:=([.G199]/[.I199])*100" office:value-type="float" office:value="89.6592015579357">
            <text:p>89,66</text:p>
          </table:table-cell>
          <table:table-cell table:formula="of:=([.H199]/[.I199])*100" office:value-type="float" office:value="10.3407984420643">
            <text:p>10,34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Arezzo</text:p>
          </table:table-cell>
          <table:table-cell office:value-type="string">
            <text:p>SPA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78720">
            <text:p>78720</text:p>
          </table:table-cell>
          <table:table-cell office:value-type="float" office:value="11940">
            <text:p>11940</text:p>
          </table:table-cell>
          <table:table-cell table:formula="of:=[.G200]+[.H200]" office:value-type="float" office:value="90660">
            <text:p>90660</text:p>
          </table:table-cell>
          <table:table-cell table:formula="of:=([.G200]/[.I200])*100" office:value-type="float" office:value="86.8299139642621">
            <text:p>86,83</text:p>
          </table:table-cell>
          <table:table-cell table:formula="of:=([.H200]/[.I200])*100" office:value-type="float" office:value="13.1700860357379">
            <text:p>13,1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COSTI GENERALI</text:p>
          </table:table-cell>
          <table:table-cell office:value-type="float" office:value="16">
            <text:p>16</text:p>
          </table:table-cell>
          <table:table-cell office:value-type="float" office:value="133560">
            <text:p>133560</text:p>
          </table:table-cell>
          <table:table-cell office:value-type="float" office:value="41420">
            <text:p>41420</text:p>
          </table:table-cell>
          <table:table-cell table:formula="of:=[.G201]+[.H201]" office:value-type="float" office:value="174980">
            <text:p>174980</text:p>
          </table:table-cell>
          <table:table-cell table:formula="of:=([.G201]/[.I201])*100" office:value-type="float" office:value="76.3287232826609">
            <text:p>76,33</text:p>
          </table:table-cell>
          <table:table-cell table:formula="of:=([.H201]/[.I201])*100" office:value-type="float" office:value="23.6712767173391">
            <text:p>23,6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D.O. CHIMICA</text:p>
          </table:table-cell>
          <table:table-cell office:value-type="float" office:value="1">
            <text:p>1</text:p>
          </table:table-cell>
          <table:table-cell office:value-type="float" office:value="9120">
            <text:p>9120</text:p>
          </table:table-cell>
          <table:table-cell office:value-type="float" office:value="8580">
            <text:p>8580</text:p>
          </table:table-cell>
          <table:table-cell table:formula="of:=[.G202]+[.H202]" office:value-type="float" office:value="17700">
            <text:p>17700</text:p>
          </table:table-cell>
          <table:table-cell table:formula="of:=([.G202]/[.I202])*100" office:value-type="float" office:value="51.5254237288136">
            <text:p>51,53</text:p>
          </table:table-cell>
          <table:table-cell table:formula="of:=([.H202]/[.I202])*100" office:value-type="float" office:value="48.4745762711864">
            <text:p>48,4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Grosseto</text:p>
          </table:table-cell>
          <table:table-cell office:value-type="string">
            <text:p>SPG</text:p>
          </table:table-cell>
          <table:table-cell office:value-type="string">
            <text:p>COSTI GENERALI</text:p>
          </table:table-cell>
          <table:table-cell office:value-type="float" office:value="11">
            <text:p>11</text:p>
          </table:table-cell>
          <table:table-cell office:value-type="float" office:value="95520">
            <text:p>95520</text:p>
          </table:table-cell>
          <table:table-cell office:value-type="float" office:value="19620">
            <text:p>19620</text:p>
          </table:table-cell>
          <table:table-cell table:formula="of:=[.G203]+[.H203]" office:value-type="float" office:value="115140">
            <text:p>115140</text:p>
          </table:table-cell>
          <table:table-cell table:formula="of:=([.G203]/[.I203])*100" office:value-type="float" office:value="82.9598749348619">
            <text:p>82,96</text:p>
          </table:table-cell>
          <table:table-cell table:formula="of:=([.H203]/[.I203])*100" office:value-type="float" office:value="17.0401250651381">
            <text:p>17,04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Latina</text:p>
          </table:table-cell>
          <table:table-cell office:value-type="string">
            <text:p>SIL</text:p>
          </table:table-cell>
          <table:table-cell office:value-type="string">
            <text:p>COSTI GENERALI</text:p>
          </table:table-cell>
          <table:table-cell office:value-type="float" office:value="21">
            <text:p>21</text:p>
          </table:table-cell>
          <table:table-cell office:value-type="float" office:value="180480">
            <text:p>180480</text:p>
          </table:table-cell>
          <table:table-cell office:value-type="float" office:value="31840">
            <text:p>31840</text:p>
          </table:table-cell>
          <table:table-cell table:formula="of:=[.G204]+[.H204]" office:value-type="float" office:value="212320">
            <text:p>212320</text:p>
          </table:table-cell>
          <table:table-cell table:formula="of:=([.G204]/[.I204])*100" office:value-type="float" office:value="85.0037678975132">
            <text:p>85,00</text:p>
          </table:table-cell>
          <table:table-cell table:formula="of:=([.H204]/[.I204])*100" office:value-type="float" office:value="14.9962321024868">
            <text:p>15,00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Pisa</text:p>
          </table:table-cell>
          <table:table-cell office:value-type="string">
            <text:p>SIP</text:p>
          </table:table-cell>
          <table:table-cell office:value-type="string">
            <text:p>COSTI GENERALI</text:p>
          </table:table-cell>
          <table:table-cell office:value-type="float" office:value="18">
            <text:p>18</text:p>
          </table:table-cell>
          <table:table-cell office:value-type="float" office:value="149508">
            <text:p>149508</text:p>
          </table:table-cell>
          <table:table-cell office:value-type="float" office:value="30592">
            <text:p>30592</text:p>
          </table:table-cell>
          <table:table-cell table:formula="of:=[.G205]+[.H205]" office:value-type="float" office:value="180100">
            <text:p>180100</text:p>
          </table:table-cell>
          <table:table-cell table:formula="of:=([.G205]/[.I205])*100" office:value-type="float" office:value="83.0138811771238">
            <text:p>83,01</text:p>
          </table:table-cell>
          <table:table-cell table:formula="of:=([.H205]/[.I205])*100" office:value-type="float" office:value="16.9861188228762">
            <text:p>16,99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ieti</text:p>
          </table:table-cell>
          <table:table-cell office:value-type="string">
            <text:p>SPR</text:p>
          </table:table-cell>
          <table:table-cell office:value-type="string">
            <text:p>COSTI GENERALI</text:p>
          </table:table-cell>
          <table:table-cell office:value-type="float" office:value="7">
            <text:p>7</text:p>
          </table:table-cell>
          <table:table-cell office:value-type="float" office:value="61920">
            <text:p>61920</text:p>
          </table:table-cell>
          <table:table-cell office:value-type="float" office:value="8340">
            <text:p>8340</text:p>
          </table:table-cell>
          <table:table-cell table:formula="of:=[.G206]+[.H206]" office:value-type="float" office:value="70260">
            <text:p>70260</text:p>
          </table:table-cell>
          <table:table-cell table:formula="of:=([.G206]/[.I206])*100" office:value-type="float" office:value="88.129803586678">
            <text:p>88,13</text:p>
          </table:table-cell>
          <table:table-cell table:formula="of:=([.H206]/[.I206])*100" office:value-type="float" office:value="11.8701964133219">
            <text:p>11,8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CQUIS. BENI SERVIZI</text:p>
          </table:table-cell>
          <table:table-cell office:value-type="float" office:value="12">
            <text:p>12</text:p>
          </table:table-cell>
          <table:table-cell office:value-type="float" office:value="99840">
            <text:p>99840</text:p>
          </table:table-cell>
          <table:table-cell office:value-type="float" office:value="29740">
            <text:p>29740</text:p>
          </table:table-cell>
          <table:table-cell table:formula="of:=[.G207]+[.H207]" office:value-type="float" office:value="129580">
            <text:p>129580</text:p>
          </table:table-cell>
          <table:table-cell table:formula="of:=([.G207]/[.I207])*100" office:value-type="float" office:value="77.0489273035962">
            <text:p>77,05</text:p>
          </table:table-cell>
          <table:table-cell table:formula="of:=([.H207]/[.I207])*100" office:value-type="float" office:value="22.9510726964038">
            <text:p>22,95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FF. GENERALI LEGALI</text:p>
          </table:table-cell>
          <table:table-cell office:value-type="float" office:value="2">
            <text:p>2</text:p>
          </table:table-cell>
          <table:table-cell office:value-type="float" office:value="17280">
            <text:p>17280</text:p>
          </table:table-cell>
          <table:table-cell office:value-type="float" office:value="3420">
            <text:p>3420</text:p>
          </table:table-cell>
          <table:table-cell table:formula="of:=[.G208]+[.H208]" office:value-type="float" office:value="20700">
            <text:p>20700</text:p>
          </table:table-cell>
          <table:table-cell table:formula="of:=([.G208]/[.I208])*100" office:value-type="float" office:value="83.4782608695652">
            <text:p>83,48</text:p>
          </table:table-cell>
          <table:table-cell table:formula="of:=([.H208]/[.I208])*100" office:value-type="float" office:value="16.5217391304348">
            <text:p>16,52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ECONOMICO-FINANZ.</text:p>
          </table:table-cell>
          <table:table-cell office:value-type="float" office:value="8">
            <text:p>8</text:p>
          </table:table-cell>
          <table:table-cell office:value-type="float" office:value="69600">
            <text:p>69600</text:p>
          </table:table-cell>
          <table:table-cell office:value-type="float" office:value="25572">
            <text:p>25572</text:p>
          </table:table-cell>
          <table:table-cell table:formula="of:=[.G209]+[.H209]" office:value-type="float" office:value="95172">
            <text:p>95172</text:p>
          </table:table-cell>
          <table:table-cell table:formula="of:=([.G209]/[.I209])*100" office:value-type="float" office:value="73.1307527424032">
            <text:p>73,13</text:p>
          </table:table-cell>
          <table:table-cell table:formula="of:=([.H209]/[.I209])*100" office:value-type="float" office:value="26.8692472575968">
            <text:p>26,8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GEST. RISORSE UMANE</text:p>
          </table:table-cell>
          <table:table-cell office:value-type="float" office:value="9">
            <text:p>9</text:p>
          </table:table-cell>
          <table:table-cell office:value-type="float" office:value="76320">
            <text:p>76320</text:p>
          </table:table-cell>
          <table:table-cell office:value-type="float" office:value="19800">
            <text:p>19800</text:p>
          </table:table-cell>
          <table:table-cell table:formula="of:=[.G210]+[.H210]" office:value-type="float" office:value="96120">
            <text:p>96120</text:p>
          </table:table-cell>
          <table:table-cell table:formula="of:=([.G210]/[.I210])*100" office:value-type="float" office:value="79.4007490636704">
            <text:p>79,40</text:p>
          </table:table-cell>
          <table:table-cell table:formula="of:=([.H210]/[.I210])*100" office:value-type="float" office:value="20.5992509363296">
            <text:p>20,60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TECNICA PATRIMONIALE</text:p>
          </table:table-cell>
          <table:table-cell office:value-type="float" office:value="10">
            <text:p>10</text:p>
          </table:table-cell>
          <table:table-cell office:value-type="float" office:value="85440">
            <text:p>85440</text:p>
          </table:table-cell>
          <table:table-cell office:value-type="float" office:value="6120">
            <text:p>6120</text:p>
          </table:table-cell>
          <table:table-cell table:formula="of:=[.G211]+[.H211]" office:value-type="float" office:value="91560">
            <text:p>91560</text:p>
          </table:table-cell>
          <table:table-cell table:formula="of:=([.G211]/[.I211])*100" office:value-type="float" office:value="93.3158584534731">
            <text:p>93,32</text:p>
          </table:table-cell>
          <table:table-cell table:formula="of:=([.H211]/[.I211])*100" office:value-type="float" office:value="6.68414154652687">
            <text:p>6,68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IG. ALLEV.PROD E BEN. AN.</text:p>
          </table:table-cell>
          <table:table-cell office:value-type="float" office:value="3">
            <text:p>3</text:p>
          </table:table-cell>
          <table:table-cell office:value-type="float" office:value="26400">
            <text:p>26400</text:p>
          </table:table-cell>
          <table:table-cell office:value-type="float" office:value="3680">
            <text:p>3680</text:p>
          </table:table-cell>
          <table:table-cell table:formula="of:=[.G212]+[.H212]" office:value-type="float" office:value="30080">
            <text:p>30080</text:p>
          </table:table-cell>
          <table:table-cell table:formula="of:=([.G212]/[.I212])*100" office:value-type="float" office:value="87.7659574468085">
            <text:p>87,77</text:p>
          </table:table-cell>
          <table:table-cell table:formula="of:=([.H212]/[.I212])*100" office:value-type="float" office:value="12.2340425531915">
            <text:p>12,2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SANITA' ANIMALE</text:p>
          </table:table-cell>
          <table:table-cell office:value-type="float" office:value="1">
            <text:p>1</text:p>
          </table:table-cell>
          <table:table-cell table:number-columns-repeated="2" office:value-type="float" office:value="9120">
            <text:p>9120</text:p>
          </table:table-cell>
          <table:table-cell table:formula="of:=[.G213]+[.H213]" office:value-type="float" office:value="18240">
            <text:p>18240</text:p>
          </table:table-cell>
          <table:table-cell table:formula="of:=([.G213]/[.I213])*100" office:value-type="float" office:value="50">
            <text:p>50,00</text:p>
          </table:table-cell>
          <table:table-cell table:formula="of:=([.H213]/[.I213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CHI</text:p>
          </table:table-cell>
          <table:table-cell office:value-type="string">
            <text:p>D.O. CHIMICA</text:p>
          </table:table-cell>
          <table:table-cell office:value-type="float" office:value="26">
            <text:p>26</text:p>
          </table:table-cell>
          <table:table-cell office:value-type="float" office:value="227520">
            <text:p>227520</text:p>
          </table:table-cell>
          <table:table-cell office:value-type="float" office:value="43760">
            <text:p>43760</text:p>
          </table:table-cell>
          <table:table-cell table:formula="of:=[.G214]+[.H214]" office:value-type="float" office:value="271280">
            <text:p>271280</text:p>
          </table:table-cell>
          <table:table-cell table:formula="of:=([.G214]/[.I214])*100" office:value-type="float" office:value="83.8690651725155">
            <text:p>83,87</text:p>
          </table:table-cell>
          <table:table-cell table:formula="of:=([.H214]/[.I214])*100" office:value-type="float" office:value="16.1309348274845">
            <text:p>16,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ACC. REFER. SPORT. UTENTE</text:p>
          </table:table-cell>
          <table:table-cell office:value-type="float" office:value="30">
            <text:p>30</text:p>
          </table:table-cell>
          <table:table-cell office:value-type="float" office:value="264420">
            <text:p>264420</text:p>
          </table:table-cell>
          <table:table-cell office:value-type="float" office:value="70648">
            <text:p>70648</text:p>
          </table:table-cell>
          <table:table-cell table:formula="of:=[.G215]+[.H215]" office:value-type="float" office:value="335068">
            <text:p>335068</text:p>
          </table:table-cell>
          <table:table-cell table:formula="of:=([.G215]/[.I215])*100" office:value-type="float" office:value="78.9153246505187">
            <text:p>78,92</text:p>
          </table:table-cell>
          <table:table-cell table:formula="of:=([.H215]/[.I215])*100" office:value-type="float" office:value="21.0846753494813">
            <text:p>21,08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. MAL. VIR. LEPT.</text:p>
          </table:table-cell>
          <table:table-cell office:value-type="float" office:value="16">
            <text:p>16</text:p>
          </table:table-cell>
          <table:table-cell office:value-type="float" office:value="140940">
            <text:p>140940</text:p>
          </table:table-cell>
          <table:table-cell office:value-type="float" office:value="49956">
            <text:p>49956</text:p>
          </table:table-cell>
          <table:table-cell table:formula="of:=[.G216]+[.H216]" office:value-type="float" office:value="190896">
            <text:p>190896</text:p>
          </table:table-cell>
          <table:table-cell table:formula="of:=([.G216]/[.I216])*100" office:value-type="float" office:value="73.8307769675635">
            <text:p>73,83</text:p>
          </table:table-cell>
          <table:table-cell table:formula="of:=([.H216]/[.I216])*100" office:value-type="float" office:value="26.1692230324365">
            <text:p>26,1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GNOSTICA GENERALE</text:p>
          </table:table-cell>
          <table:table-cell office:value-type="float" office:value="14">
            <text:p>14</text:p>
          </table:table-cell>
          <table:table-cell office:value-type="float" office:value="122400">
            <text:p>122400</text:p>
          </table:table-cell>
          <table:table-cell office:value-type="float" office:value="39168">
            <text:p>39168</text:p>
          </table:table-cell>
          <table:table-cell table:formula="of:=[.G217]+[.H217]" office:value-type="float" office:value="161568">
            <text:p>161568</text:p>
          </table:table-cell>
          <table:table-cell table:formula="of:=([.G217]/[.I217])*100" office:value-type="float" office:value="75.7575757575758">
            <text:p>75,76</text:p>
          </table:table-cell>
          <table:table-cell table:formula="of:=([.H217]/[.I217])*100" office:value-type="float" office:value="24.2424242424242">
            <text:p>24,24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SIEROLOGIA</text:p>
          </table:table-cell>
          <table:table-cell office:value-type="float" office:value="9">
            <text:p>9</text:p>
          </table:table-cell>
          <table:table-cell office:value-type="float" office:value="79200">
            <text:p>79200</text:p>
          </table:table-cell>
          <table:table-cell office:value-type="float" office:value="27280">
            <text:p>27280</text:p>
          </table:table-cell>
          <table:table-cell table:formula="of:=[.G218]+[.H218]" office:value-type="float" office:value="106480">
            <text:p>106480</text:p>
          </table:table-cell>
          <table:table-cell table:formula="of:=([.G218]/[.I218])*100" office:value-type="float" office:value="74.3801652892562">
            <text:p>74,38</text:p>
          </table:table-cell>
          <table:table-cell table:formula="of:=([.H218]/[.I218])*100" office:value-type="float" office:value="25.6198347107438">
            <text:p>25,62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CONTROLLO DI GESTIONE</text:p>
          </table:table-cell>
          <table:table-cell office:value-type="float" office:value="2">
            <text:p>2</text:p>
          </table:table-cell>
          <table:table-cell office:value-type="float" office:value="17280">
            <text:p>17280</text:p>
          </table:table-cell>
          <table:table-cell office:value-type="float" office:value="2700">
            <text:p>2700</text:p>
          </table:table-cell>
          <table:table-cell table:formula="of:=[.G219]+[.H219]" office:value-type="float" office:value="19980">
            <text:p>19980</text:p>
          </table:table-cell>
          <table:table-cell table:formula="of:=([.G219]/[.I219])*100" office:value-type="float" office:value="86.4864864864865">
            <text:p>86,49</text:p>
          </table:table-cell>
          <table:table-cell table:formula="of:=([.H219]/[.I219])*100" office:value-type="float" office:value="13.5135135135135">
            <text:p>13,51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DIREZIONE SANITARIA</text:p>
          </table:table-cell>
          <table:table-cell office:value-type="float" office:value="1">
            <text:p>1</text:p>
          </table:table-cell>
          <table:table-cell office:value-type="float" office:value="9120">
            <text:p>9120</text:p>
          </table:table-cell>
          <table:table-cell office:value-type="float" office:value="0">
            <text:p>0</text:p>
          </table:table-cell>
          <table:table-cell table:formula="of:=[.G220]+[.H220]" office:value-type="float" office:value="9120">
            <text:p>9120</text:p>
          </table:table-cell>
          <table:table-cell table:formula="of:=([.G220]/[.I220])*100" office:value-type="float" office:value="100">
            <text:p>100,00</text:p>
          </table:table-cell>
          <table:table-cell table:formula="of:=([.H220]/[.I220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FORMAZ. COMUN. DOCUM.</text:p>
          </table:table-cell>
          <table:table-cell office:value-type="float" office:value="9">
            <text:p>9</text:p>
          </table:table-cell>
          <table:table-cell office:value-type="float" office:value="78720">
            <text:p>78720</text:p>
          </table:table-cell>
          <table:table-cell office:value-type="float" office:value="17260">
            <text:p>17260</text:p>
          </table:table-cell>
          <table:table-cell table:formula="of:=[.G221]+[.H221]" office:value-type="float" office:value="95980">
            <text:p>95980</text:p>
          </table:table-cell>
          <table:table-cell table:formula="of:=([.G221]/[.I221])*100" office:value-type="float" office:value="82.0170868931027">
            <text:p>82,02</text:p>
          </table:table-cell>
          <table:table-cell table:formula="of:=([.H221]/[.I221])*100" office:value-type="float" office:value="17.9829131068973">
            <text:p>17,98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MINISTERO</text:p>
          </table:table-cell>
          <table:table-cell office:value-type="float" office:value="5">
            <text:p>5</text:p>
          </table:table-cell>
          <table:table-cell office:value-type="float" office:value="43200">
            <text:p>43200</text:p>
          </table:table-cell>
          <table:table-cell office:value-type="float" office:value="8208">
            <text:p>8208</text:p>
          </table:table-cell>
          <table:table-cell table:formula="of:=[.G222]+[.H222]" office:value-type="float" office:value="51408">
            <text:p>51408</text:p>
          </table:table-cell>
          <table:table-cell table:formula="of:=([.G222]/[.I222])*100" office:value-type="float" office:value="84.0336134453782">
            <text:p>84,03</text:p>
          </table:table-cell>
          <table:table-cell table:formula="of:=([.H222]/[.I222])*100" office:value-type="float" office:value="15.9663865546218">
            <text:p>15,9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OSSERV. EPIDEMIOLOGICO</text:p>
          </table:table-cell>
          <table:table-cell office:value-type="float" office:value="16">
            <text:p>16</text:p>
          </table:table-cell>
          <table:table-cell office:value-type="float" office:value="138480">
            <text:p>138480</text:p>
          </table:table-cell>
          <table:table-cell office:value-type="float" office:value="25652">
            <text:p>25652</text:p>
          </table:table-cell>
          <table:table-cell table:formula="of:=[.G223]+[.H223]" office:value-type="float" office:value="164132">
            <text:p>164132</text:p>
          </table:table-cell>
          <table:table-cell table:formula="of:=([.G223]/[.I223])*100" office:value-type="float" office:value="84.3711159310799">
            <text:p>84,37</text:p>
          </table:table-cell>
          <table:table-cell table:formula="of:=([.H223]/[.I223])*100" office:value-type="float" office:value="15.6288840689201">
            <text:p>15,6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QUALITA' E TUT. DEI LAV.</text:p>
          </table:table-cell>
          <table:table-cell office:value-type="float" office:value="5">
            <text:p>5</text:p>
          </table:table-cell>
          <table:table-cell office:value-type="float" office:value="41868">
            <text:p>41868</text:p>
          </table:table-cell>
          <table:table-cell office:value-type="float" office:value="3924">
            <text:p>3924</text:p>
          </table:table-cell>
          <table:table-cell table:formula="of:=[.G224]+[.H224]" office:value-type="float" office:value="45792">
            <text:p>45792</text:p>
          </table:table-cell>
          <table:table-cell table:formula="of:=([.G224]/[.I224])*100" office:value-type="float" office:value="91.4308176100629">
            <text:p>91,43</text:p>
          </table:table-cell>
          <table:table-cell table:formula="of:=([.H224]/[.I224])*100" office:value-type="float" office:value="8.56918238993711">
            <text:p>8,5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EGIONE LAZIO</text:p>
          </table:table-cell>
          <table:table-cell office:value-type="float" office:value="1">
            <text:p>1</text:p>
          </table:table-cell>
          <table:table-cell office:value-type="float" office:value="8640">
            <text:p>8640</text:p>
          </table:table-cell>
          <table:table-cell office:value-type="float" office:value="432">
            <text:p>432</text:p>
          </table:table-cell>
          <table:table-cell table:formula="of:=[.G225]+[.H225]" office:value-type="float" office:value="9072">
            <text:p>9072</text:p>
          </table:table-cell>
          <table:table-cell table:formula="of:=([.G225]/[.I225])*100" office:value-type="float" office:value="95.2380952380952">
            <text:p>95,24</text:p>
          </table:table-cell>
          <table:table-cell table:formula="of:=([.H225]/[.I225])*100" office:value-type="float" office:value="4.76190476190476">
            <text:p>4,76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IC. SVIL. COOP. INTERN.</text:p>
          </table:table-cell>
          <table:table-cell office:value-type="float" office:value="4">
            <text:p>4</text:p>
          </table:table-cell>
          <table:table-cell office:value-type="float" office:value="35040">
            <text:p>35040</text:p>
          </table:table-cell>
          <table:table-cell office:value-type="float" office:value="6012">
            <text:p>6012</text:p>
          </table:table-cell>
          <table:table-cell table:formula="of:=[.G226]+[.H226]" office:value-type="float" office:value="41052">
            <text:p>41052</text:p>
          </table:table-cell>
          <table:table-cell table:formula="of:=([.G226]/[.I226])*100" office:value-type="float" office:value="85.3551593101432">
            <text:p>85,36</text:p>
          </table:table-cell>
          <table:table-cell table:formula="of:=([.H226]/[.I226])*100" office:value-type="float" office:value="14.6448406898568">
            <text:p>14,64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ERVIZIO PROTEZ. PREVENZ.</text:p>
          </table:table-cell>
          <table:table-cell office:value-type="float" office:value="4">
            <text:p>4</text:p>
          </table:table-cell>
          <table:table-cell office:value-type="float" office:value="34560">
            <text:p>34560</text:p>
          </table:table-cell>
          <table:table-cell office:value-type="float" office:value="8400">
            <text:p>8400</text:p>
          </table:table-cell>
          <table:table-cell table:formula="of:=[.G227]+[.H227]" office:value-type="float" office:value="42960">
            <text:p>42960</text:p>
          </table:table-cell>
          <table:table-cell table:formula="of:=([.G227]/[.I227])*100" office:value-type="float" office:value="80.4469273743017">
            <text:p>80,45</text:p>
          </table:table-cell>
          <table:table-cell table:formula="of:=([.H227]/[.I227])*100" office:value-type="float" office:value="19.5530726256983">
            <text:p>19,55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TRUTT STAFF CENTRO STUDI</text:p>
          </table:table-cell>
          <table:table-cell office:value-type="float" office:value="6">
            <text:p>6</text:p>
          </table:table-cell>
          <table:table-cell office:value-type="float" office:value="55408">
            <text:p>55408</text:p>
          </table:table-cell>
          <table:table-cell office:value-type="float" office:value="15968">
            <text:p>15968</text:p>
          </table:table-cell>
          <table:table-cell table:formula="of:=[.G228]+[.H228]" office:value-type="float" office:value="71376">
            <text:p>71376</text:p>
          </table:table-cell>
          <table:table-cell table:formula="of:=([.G228]/[.I228])*100" office:value-type="float" office:value="77.6283344541583">
            <text:p>77,63</text:p>
          </table:table-cell>
          <table:table-cell table:formula="of:=([.H228]/[.I228])*100" office:value-type="float" office:value="22.3716655458417">
            <text:p>22,3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UFF. SUPPORTO DIR. GEN.</text:p>
          </table:table-cell>
          <table:table-cell office:value-type="float" office:value="10">
            <text:p>10</text:p>
          </table:table-cell>
          <table:table-cell office:value-type="float" office:value="86400">
            <text:p>86400</text:p>
          </table:table-cell>
          <table:table-cell office:value-type="float" office:value="16200">
            <text:p>16200</text:p>
          </table:table-cell>
          <table:table-cell table:formula="of:=[.G229]+[.H229]" office:value-type="float" office:value="102600">
            <text:p>102600</text:p>
          </table:table-cell>
          <table:table-cell table:formula="of:=([.G229]/[.I229])*100" office:value-type="float" office:value="84.2105263157895">
            <text:p>84,21</text:p>
          </table:table-cell>
          <table:table-cell table:formula="of:=([.H229]/[.I229])*100" office:value-type="float" office:value="15.7894736842105">
            <text:p>15,79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COMANDO</text:p>
          </table:table-cell>
          <table:table-cell office:value-type="float" office:value="4">
            <text:p>4</text:p>
          </table:table-cell>
          <table:table-cell table:number-columns-repeated="2" office:value-type="float" office:value="34560">
            <text:p>34560</text:p>
          </table:table-cell>
          <table:table-cell table:formula="of:=[.G230]+[.H230]" office:value-type="float" office:value="69120">
            <text:p>69120</text:p>
          </table:table-cell>
          <table:table-cell table:formula="of:=([.G230]/[.I230])*100" office:value-type="float" office:value="50">
            <text:p>50,00</text:p>
          </table:table-cell>
          <table:table-cell table:formula="of:=([.H230]/[.I230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LAV. STERIL. CONF. VETR.</text:p>
          </table:table-cell>
          <table:table-cell office:value-type="float" office:value="1">
            <text:p>1</text:p>
          </table:table-cell>
          <table:table-cell office:value-type="float" office:value="8640">
            <text:p>8640</text:p>
          </table:table-cell>
          <table:table-cell office:value-type="float" office:value="2880">
            <text:p>2880</text:p>
          </table:table-cell>
          <table:table-cell table:formula="of:=[.G231]+[.H231]" office:value-type="float" office:value="11520">
            <text:p>11520</text:p>
          </table:table-cell>
          <table:table-cell table:formula="of:=([.G231]/[.I231])*100" office:value-type="float" office:value="75">
            <text:p>75,00</text:p>
          </table:table-cell>
          <table:table-cell table:formula="of:=([.H231]/[.I231])*100" office:value-type="float" office:value="25">
            <text:p>25,00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PREPARAZIONE TERRENI</text:p>
          </table:table-cell>
          <table:table-cell office:value-type="float" office:value="7">
            <text:p>7</text:p>
          </table:table-cell>
          <table:table-cell office:value-type="float" office:value="64872">
            <text:p>64872</text:p>
          </table:table-cell>
          <table:table-cell office:value-type="float" office:value="42084">
            <text:p>42084</text:p>
          </table:table-cell>
          <table:table-cell table:formula="of:=[.G232]+[.H232]" office:value-type="float" office:value="106956">
            <text:p>106956</text:p>
          </table:table-cell>
          <table:table-cell table:formula="of:=([.G232]/[.I232])*100" office:value-type="float" office:value="60.6529787950185">
            <text:p>60,65</text:p>
          </table:table-cell>
          <table:table-cell table:formula="of:=([.H232]/[.I232])*100" office:value-type="float" office:value="39.3470212049815">
            <text:p>39,35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 PROD. ZOOTECNICHE</text:p>
          </table:table-cell>
          <table:table-cell office:value-type="float" office:value="14">
            <text:p>14</text:p>
          </table:table-cell>
          <table:table-cell office:value-type="float" office:value="120000">
            <text:p>120000</text:p>
          </table:table-cell>
          <table:table-cell office:value-type="float" office:value="22340">
            <text:p>22340</text:p>
          </table:table-cell>
          <table:table-cell table:formula="of:=[.G233]+[.H233]" office:value-type="float" office:value="142340">
            <text:p>142340</text:p>
          </table:table-cell>
          <table:table-cell table:formula="of:=([.G233]/[.I233])*100" office:value-type="float" office:value="84.3051847688633">
            <text:p>84,31</text:p>
          </table:table-cell>
          <table:table-cell table:formula="of:=([.H233]/[.I233])*100" office:value-type="float" office:value="15.6948152311367">
            <text:p>15,69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CON.IGI. PRO.TRA.LAT.</text:p>
          </table:table-cell>
          <table:table-cell office:value-type="float" office:value="16">
            <text:p>16</text:p>
          </table:table-cell>
          <table:table-cell office:value-type="float" office:value="140640">
            <text:p>140640</text:p>
          </table:table-cell>
          <table:table-cell office:value-type="float" office:value="45080">
            <text:p>45080</text:p>
          </table:table-cell>
          <table:table-cell table:formula="of:=[.G234]+[.H234]" office:value-type="float" office:value="185720">
            <text:p>185720</text:p>
          </table:table-cell>
          <table:table-cell table:formula="of:=([.G234]/[.I234])*100" office:value-type="float" office:value="75.7269007107474">
            <text:p>75,73</text:p>
          </table:table-cell>
          <table:table-cell table:formula="of:=([.H234]/[.I234])*100" office:value-type="float" office:value="24.2730992892526">
            <text:p>24,2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MIA</text:p>
          </table:table-cell>
          <table:table-cell office:value-type="string">
            <text:p>D.O. CONTROLLO ALIMENTI</text:p>
          </table:table-cell>
          <table:table-cell office:value-type="float" office:value="27">
            <text:p>27</text:p>
          </table:table-cell>
          <table:table-cell office:value-type="float" office:value="233880">
            <text:p>233880</text:p>
          </table:table-cell>
          <table:table-cell office:value-type="float" office:value="73820">
            <text:p>73820</text:p>
          </table:table-cell>
          <table:table-cell table:formula="of:=[.G235]+[.H235]" office:value-type="float" office:value="307700">
            <text:p>307700</text:p>
          </table:table-cell>
          <table:table-cell table:formula="of:=([.G235]/[.I235])*100" office:value-type="float" office:value="76.0090997725057">
            <text:p>76,01</text:p>
          </table:table-cell>
          <table:table-cell table:formula="of:=([.H235]/[.I235])*100" office:value-type="float" office:value="23.9909002274943">
            <text:p>23,99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Roma</text:p>
          </table:table-cell>
          <table:table-cell office:value-type="string">
            <text:p>VIR</text:p>
          </table:table-cell>
          <table:table-cell office:value-type="string">
            <text:p>BIOTECNOLOGIE</text:p>
          </table:table-cell>
          <table:table-cell office:value-type="float" office:value="21">
            <text:p>21</text:p>
          </table:table-cell>
          <table:table-cell office:value-type="float" office:value="185232">
            <text:p>185232</text:p>
          </table:table-cell>
          <table:table-cell office:value-type="float" office:value="61912">
            <text:p>61912</text:p>
          </table:table-cell>
          <table:table-cell table:formula="of:=[.G236]+[.H236]" office:value-type="float" office:value="247144">
            <text:p>247144</text:p>
          </table:table-cell>
          <table:table-cell table:formula="of:=([.G236]/[.I236])*100" office:value-type="float" office:value="74.9490175767973">
            <text:p>74,95</text:p>
          </table:table-cell>
          <table:table-cell table:formula="of:=([.H236]/[.I236])*100" office:value-type="float" office:value="25.0509824232027">
            <text:p>25,05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Siena</text:p>
          </table:table-cell>
          <table:table-cell office:value-type="string">
            <text:p>SPS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79200">
            <text:p>79200</text:p>
          </table:table-cell>
          <table:table-cell office:value-type="float" office:value="13590">
            <text:p>13590</text:p>
          </table:table-cell>
          <table:table-cell table:formula="of:=[.G237]+[.H237]" office:value-type="float" office:value="92790">
            <text:p>92790</text:p>
          </table:table-cell>
          <table:table-cell table:formula="of:=([.G237]/[.I237])*100" office:value-type="float" office:value="85.3540252182347">
            <text:p>85,35</text:p>
          </table:table-cell>
          <table:table-cell table:formula="of:=([.H237]/[.I237])*100" office:value-type="float" office:value="14.6459747817653">
            <text:p>14,65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iugno <text:s text:c="13"/></text:p>
          </table:table-cell>
          <table:table-cell office:value-type="string">
            <text:p>Viterbo</text:p>
          </table:table-cell>
          <table:table-cell office:value-type="string">
            <text:p>SPV</text:p>
          </table:table-cell>
          <table:table-cell office:value-type="string">
            <text:p>COSTI GENERALI</text:p>
          </table:table-cell>
          <table:table-cell office:value-type="float" office:value="10">
            <text:p>10</text:p>
          </table:table-cell>
          <table:table-cell office:value-type="float" office:value="88320">
            <text:p>88320</text:p>
          </table:table-cell>
          <table:table-cell office:value-type="float" office:value="7460">
            <text:p>7460</text:p>
          </table:table-cell>
          <table:table-cell table:formula="of:=[.G238]+[.H238]" office:value-type="float" office:value="95780">
            <text:p>95780</text:p>
          </table:table-cell>
          <table:table-cell table:formula="of:=([.G238]/[.I238])*100" office:value-type="float" office:value="92.2113176028399">
            <text:p>92,21</text:p>
          </table:table-cell>
          <table:table-cell table:formula="of:=([.H238]/[.I238])*100" office:value-type="float" office:value="7.78868239716016">
            <text:p>7,79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Arezzo</text:p>
          </table:table-cell>
          <table:table-cell office:value-type="string">
            <text:p>SPA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91940">
            <text:p>91940</text:p>
          </table:table-cell>
          <table:table-cell office:value-type="float" office:value="39900">
            <text:p>39900</text:p>
          </table:table-cell>
          <table:table-cell table:formula="of:=[.G239]+[.H239]" office:value-type="float" office:value="131840">
            <text:p>131840</text:p>
          </table:table-cell>
          <table:table-cell table:formula="of:=([.G239]/[.I239])*100" office:value-type="float" office:value="69.7360436893204">
            <text:p>69,74</text:p>
          </table:table-cell>
          <table:table-cell table:formula="of:=([.H239]/[.I239])*100" office:value-type="float" office:value="30.2639563106796">
            <text:p>30,26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COSTI GENERALI</text:p>
          </table:table-cell>
          <table:table-cell office:value-type="float" office:value="16">
            <text:p>16</text:p>
          </table:table-cell>
          <table:table-cell office:value-type="float" office:value="164400">
            <text:p>164400</text:p>
          </table:table-cell>
          <table:table-cell office:value-type="float" office:value="57760">
            <text:p>57760</text:p>
          </table:table-cell>
          <table:table-cell table:formula="of:=[.G240]+[.H240]" office:value-type="float" office:value="222160">
            <text:p>222160</text:p>
          </table:table-cell>
          <table:table-cell table:formula="of:=([.G240]/[.I240])*100" office:value-type="float" office:value="74.0007202016565">
            <text:p>74,00</text:p>
          </table:table-cell>
          <table:table-cell table:formula="of:=([.H240]/[.I240])*100" office:value-type="float" office:value="25.9992797983435">
            <text:p>26,0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D.O. CHIMICA</text:p>
          </table:table-cell>
          <table:table-cell office:value-type="float" office:value="1">
            <text:p>1</text:p>
          </table:table-cell>
          <table:table-cell table:number-columns-repeated="2" office:value-type="float" office:value="10600">
            <text:p>10600</text:p>
          </table:table-cell>
          <table:table-cell table:formula="of:=[.G241]+[.H241]" office:value-type="float" office:value="21200">
            <text:p>21200</text:p>
          </table:table-cell>
          <table:table-cell table:formula="of:=([.G241]/[.I241])*100" office:value-type="float" office:value="50">
            <text:p>50,00</text:p>
          </table:table-cell>
          <table:table-cell table:formula="of:=([.H241]/[.I241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Grosseto</text:p>
          </table:table-cell>
          <table:table-cell office:value-type="string">
            <text:p>SPG</text:p>
          </table:table-cell>
          <table:table-cell office:value-type="string">
            <text:p>COSTI GENERALI</text:p>
          </table:table-cell>
          <table:table-cell office:value-type="float" office:value="11">
            <text:p>11</text:p>
          </table:table-cell>
          <table:table-cell office:value-type="float" office:value="110080">
            <text:p>110080</text:p>
          </table:table-cell>
          <table:table-cell office:value-type="float" office:value="44560">
            <text:p>44560</text:p>
          </table:table-cell>
          <table:table-cell table:formula="of:=[.G242]+[.H242]" office:value-type="float" office:value="154640">
            <text:p>154640</text:p>
          </table:table-cell>
          <table:table-cell table:formula="of:=([.G242]/[.I242])*100" office:value-type="float" office:value="71.1846870150026">
            <text:p>71,18</text:p>
          </table:table-cell>
          <table:table-cell table:formula="of:=([.H242]/[.I242])*100" office:value-type="float" office:value="28.8153129849974">
            <text:p>28,82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Latina</text:p>
          </table:table-cell>
          <table:table-cell office:value-type="string">
            <text:p>SIL</text:p>
          </table:table-cell>
          <table:table-cell office:value-type="string">
            <text:p>COSTI GENERALI</text:p>
          </table:table-cell>
          <table:table-cell office:value-type="float" office:value="21">
            <text:p>21</text:p>
          </table:table-cell>
          <table:table-cell office:value-type="float" office:value="210016">
            <text:p>210016</text:p>
          </table:table-cell>
          <table:table-cell office:value-type="float" office:value="55476">
            <text:p>55476</text:p>
          </table:table-cell>
          <table:table-cell table:formula="of:=[.G243]+[.H243]" office:value-type="float" office:value="265492">
            <text:p>265492</text:p>
          </table:table-cell>
          <table:table-cell table:formula="of:=([.G243]/[.I243])*100" office:value-type="float" office:value="79.1044551248249">
            <text:p>79,10</text:p>
          </table:table-cell>
          <table:table-cell table:formula="of:=([.H243]/[.I243])*100" office:value-type="float" office:value="20.8955448751751">
            <text:p>20,9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Pisa</text:p>
          </table:table-cell>
          <table:table-cell office:value-type="string">
            <text:p>SIP</text:p>
          </table:table-cell>
          <table:table-cell office:value-type="string">
            <text:p>COSTI GENERALI</text:p>
          </table:table-cell>
          <table:table-cell office:value-type="float" office:value="18">
            <text:p>18</text:p>
          </table:table-cell>
          <table:table-cell office:value-type="float" office:value="183912">
            <text:p>183912</text:p>
          </table:table-cell>
          <table:table-cell office:value-type="float" office:value="69684">
            <text:p>69684</text:p>
          </table:table-cell>
          <table:table-cell table:formula="of:=[.G244]+[.H244]" office:value-type="float" office:value="253596">
            <text:p>253596</text:p>
          </table:table-cell>
          <table:table-cell table:formula="of:=([.G244]/[.I244])*100" office:value-type="float" office:value="72.5216486064449">
            <text:p>72,52</text:p>
          </table:table-cell>
          <table:table-cell table:formula="of:=([.H244]/[.I244])*100" office:value-type="float" office:value="27.4783513935551">
            <text:p>27,48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ieti</text:p>
          </table:table-cell>
          <table:table-cell office:value-type="string">
            <text:p>SPR</text:p>
          </table:table-cell>
          <table:table-cell office:value-type="string">
            <text:p>COSTI GENERALI</text:p>
          </table:table-cell>
          <table:table-cell office:value-type="float" office:value="7">
            <text:p>7</text:p>
          </table:table-cell>
          <table:table-cell office:value-type="float" office:value="72120">
            <text:p>72120</text:p>
          </table:table-cell>
          <table:table-cell office:value-type="float" office:value="17500">
            <text:p>17500</text:p>
          </table:table-cell>
          <table:table-cell table:formula="of:=[.G245]+[.H245]" office:value-type="float" office:value="89620">
            <text:p>89620</text:p>
          </table:table-cell>
          <table:table-cell table:formula="of:=([.G245]/[.I245])*100" office:value-type="float" office:value="80.473108681098">
            <text:p>80,47</text:p>
          </table:table-cell>
          <table:table-cell table:formula="of:=([.H245]/[.I245])*100" office:value-type="float" office:value="19.526891318902">
            <text:p>19,5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CQUIS. BENI SERVIZI</text:p>
          </table:table-cell>
          <table:table-cell office:value-type="float" office:value="12">
            <text:p>12</text:p>
          </table:table-cell>
          <table:table-cell office:value-type="float" office:value="116440">
            <text:p>116440</text:p>
          </table:table-cell>
          <table:table-cell office:value-type="float" office:value="44220">
            <text:p>44220</text:p>
          </table:table-cell>
          <table:table-cell table:formula="of:=[.G246]+[.H246]" office:value-type="float" office:value="160660">
            <text:p>160660</text:p>
          </table:table-cell>
          <table:table-cell table:formula="of:=([.G246]/[.I246])*100" office:value-type="float" office:value="72.476036350056">
            <text:p>72,48</text:p>
          </table:table-cell>
          <table:table-cell table:formula="of:=([.H246]/[.I246])*100" office:value-type="float" office:value="27.523963649944">
            <text:p>27,52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FF. GENERALI LEGALI</text:p>
          </table:table-cell>
          <table:table-cell office:value-type="float" office:value="2">
            <text:p>2</text:p>
          </table:table-cell>
          <table:table-cell office:value-type="float" office:value="20160">
            <text:p>20160</text:p>
          </table:table-cell>
          <table:table-cell office:value-type="float" office:value="2880">
            <text:p>2880</text:p>
          </table:table-cell>
          <table:table-cell table:formula="of:=[.G247]+[.H247]" office:value-type="float" office:value="23040">
            <text:p>23040</text:p>
          </table:table-cell>
          <table:table-cell table:formula="of:=([.G247]/[.I247])*100" office:value-type="float" office:value="87.5">
            <text:p>87,50</text:p>
          </table:table-cell>
          <table:table-cell table:formula="of:=([.H247]/[.I247])*100" office:value-type="float" office:value="12.5">
            <text:p>12,5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ECONOMICO-FINANZ.</text:p>
          </table:table-cell>
          <table:table-cell office:value-type="float" office:value="8">
            <text:p>8</text:p>
          </table:table-cell>
          <table:table-cell office:value-type="float" office:value="80580">
            <text:p>80580</text:p>
          </table:table-cell>
          <table:table-cell office:value-type="float" office:value="29892">
            <text:p>29892</text:p>
          </table:table-cell>
          <table:table-cell table:formula="of:=[.G248]+[.H248]" office:value-type="float" office:value="110472">
            <text:p>110472</text:p>
          </table:table-cell>
          <table:table-cell table:formula="of:=([.G248]/[.I248])*100" office:value-type="float" office:value="72.9415598522703">
            <text:p>72,94</text:p>
          </table:table-cell>
          <table:table-cell table:formula="of:=([.H248]/[.I248])*100" office:value-type="float" office:value="27.0584401477297">
            <text:p>27,06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GEST. RISORSE UMANE</text:p>
          </table:table-cell>
          <table:table-cell office:value-type="float" office:value="10">
            <text:p>10</text:p>
          </table:table-cell>
          <table:table-cell office:value-type="float" office:value="98944">
            <text:p>98944</text:p>
          </table:table-cell>
          <table:table-cell office:value-type="float" office:value="34636">
            <text:p>34636</text:p>
          </table:table-cell>
          <table:table-cell table:formula="of:=[.G249]+[.H249]" office:value-type="float" office:value="133580">
            <text:p>133580</text:p>
          </table:table-cell>
          <table:table-cell table:formula="of:=([.G249]/[.I249])*100" office:value-type="float" office:value="74.0709687078904">
            <text:p>74,07</text:p>
          </table:table-cell>
          <table:table-cell table:formula="of:=([.H249]/[.I249])*100" office:value-type="float" office:value="25.9290312921096">
            <text:p>25,9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TECNICA PATRIMONIALE</text:p>
          </table:table-cell>
          <table:table-cell office:value-type="float" office:value="10">
            <text:p>10</text:p>
          </table:table-cell>
          <table:table-cell office:value-type="float" office:value="100060">
            <text:p>100060</text:p>
          </table:table-cell>
          <table:table-cell office:value-type="float" office:value="16740">
            <text:p>16740</text:p>
          </table:table-cell>
          <table:table-cell table:formula="of:=[.G250]+[.H250]" office:value-type="float" office:value="116800">
            <text:p>116800</text:p>
          </table:table-cell>
          <table:table-cell table:formula="of:=([.G250]/[.I250])*100" office:value-type="float" office:value="85.6678082191781">
            <text:p>85,67</text:p>
          </table:table-cell>
          <table:table-cell table:formula="of:=([.H250]/[.I250])*100" office:value-type="float" office:value="14.3321917808219">
            <text:p>14,3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IG. ALLEV.PROD E BEN. AN.</text:p>
          </table:table-cell>
          <table:table-cell office:value-type="float" office:value="3">
            <text:p>3</text:p>
          </table:table-cell>
          <table:table-cell office:value-type="float" office:value="30436">
            <text:p>30436</text:p>
          </table:table-cell>
          <table:table-cell office:value-type="float" office:value="4660">
            <text:p>4660</text:p>
          </table:table-cell>
          <table:table-cell table:formula="of:=[.G251]+[.H251]" office:value-type="float" office:value="35096">
            <text:p>35096</text:p>
          </table:table-cell>
          <table:table-cell table:formula="of:=([.G251]/[.I251])*100" office:value-type="float" office:value="86.722133576476">
            <text:p>86,72</text:p>
          </table:table-cell>
          <table:table-cell table:formula="of:=([.H251]/[.I251])*100" office:value-type="float" office:value="13.2778664235241">
            <text:p>13,28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SANITA' ANIMALE</text:p>
          </table:table-cell>
          <table:table-cell office:value-type="float" office:value="1">
            <text:p>1</text:p>
          </table:table-cell>
          <table:table-cell table:number-columns-repeated="2" office:value-type="float" office:value="10600">
            <text:p>10600</text:p>
          </table:table-cell>
          <table:table-cell table:formula="of:=[.G252]+[.H252]" office:value-type="float" office:value="21200">
            <text:p>21200</text:p>
          </table:table-cell>
          <table:table-cell table:formula="of:=([.G252]/[.I252])*100" office:value-type="float" office:value="50">
            <text:p>50,00</text:p>
          </table:table-cell>
          <table:table-cell table:formula="of:=([.H252]/[.I252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CHI</text:p>
          </table:table-cell>
          <table:table-cell office:value-type="string">
            <text:p>D.O. CHIMICA</text:p>
          </table:table-cell>
          <table:table-cell office:value-type="float" office:value="26">
            <text:p>26</text:p>
          </table:table-cell>
          <table:table-cell office:value-type="float" office:value="263760">
            <text:p>263760</text:p>
          </table:table-cell>
          <table:table-cell office:value-type="float" office:value="85096">
            <text:p>85096</text:p>
          </table:table-cell>
          <table:table-cell table:formula="of:=[.G253]+[.H253]" office:value-type="float" office:value="348856">
            <text:p>348856</text:p>
          </table:table-cell>
          <table:table-cell table:formula="of:=([.G253]/[.I253])*100" office:value-type="float" office:value="75.6071272960763">
            <text:p>75,61</text:p>
          </table:table-cell>
          <table:table-cell table:formula="of:=([.H253]/[.I253])*100" office:value-type="float" office:value="24.3928727039237">
            <text:p>24,39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ACC. REFER. SPORT. UTENTE</text:p>
          </table:table-cell>
          <table:table-cell office:value-type="float" office:value="30">
            <text:p>30</text:p>
          </table:table-cell>
          <table:table-cell office:value-type="float" office:value="305496">
            <text:p>305496</text:p>
          </table:table-cell>
          <table:table-cell office:value-type="float" office:value="99092">
            <text:p>99092</text:p>
          </table:table-cell>
          <table:table-cell table:formula="of:=[.G254]+[.H254]" office:value-type="float" office:value="404588">
            <text:p>404588</text:p>
          </table:table-cell>
          <table:table-cell table:formula="of:=([.G254]/[.I254])*100" office:value-type="float" office:value="75.5079241104531">
            <text:p>75,51</text:p>
          </table:table-cell>
          <table:table-cell table:formula="of:=([.H254]/[.I254])*100" office:value-type="float" office:value="24.4920758895469">
            <text:p>24,49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. MAL. VIR. LEPT.</text:p>
          </table:table-cell>
          <table:table-cell office:value-type="float" office:value="16">
            <text:p>16</text:p>
          </table:table-cell>
          <table:table-cell office:value-type="float" office:value="163216">
            <text:p>163216</text:p>
          </table:table-cell>
          <table:table-cell office:value-type="float" office:value="68888">
            <text:p>68888</text:p>
          </table:table-cell>
          <table:table-cell table:formula="of:=[.G255]+[.H255]" office:value-type="float" office:value="232104">
            <text:p>232104</text:p>
          </table:table-cell>
          <table:table-cell table:formula="of:=([.G255]/[.I255])*100" office:value-type="float" office:value="70.3202012890773">
            <text:p>70,32</text:p>
          </table:table-cell>
          <table:table-cell table:formula="of:=([.H255]/[.I255])*100" office:value-type="float" office:value="29.6797987109227">
            <text:p>29,68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GNOSTICA GENERALE</text:p>
          </table:table-cell>
          <table:table-cell office:value-type="float" office:value="14">
            <text:p>14</text:p>
          </table:table-cell>
          <table:table-cell office:value-type="float" office:value="142248">
            <text:p>142248</text:p>
          </table:table-cell>
          <table:table-cell office:value-type="float" office:value="32872">
            <text:p>32872</text:p>
          </table:table-cell>
          <table:table-cell table:formula="of:=[.G256]+[.H256]" office:value-type="float" office:value="175120">
            <text:p>175120</text:p>
          </table:table-cell>
          <table:table-cell table:formula="of:=([.G256]/[.I256])*100" office:value-type="float" office:value="81.2288716308817">
            <text:p>81,23</text:p>
          </table:table-cell>
          <table:table-cell table:formula="of:=([.H256]/[.I256])*100" office:value-type="float" office:value="18.7711283691183">
            <text:p>18,7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SIEROLOGIA</text:p>
          </table:table-cell>
          <table:table-cell office:value-type="float" office:value="9">
            <text:p>9</text:p>
          </table:table-cell>
          <table:table-cell office:value-type="float" office:value="92280">
            <text:p>92280</text:p>
          </table:table-cell>
          <table:table-cell office:value-type="float" office:value="30720">
            <text:p>30720</text:p>
          </table:table-cell>
          <table:table-cell table:formula="of:=[.G257]+[.H257]" office:value-type="float" office:value="123000">
            <text:p>123000</text:p>
          </table:table-cell>
          <table:table-cell table:formula="of:=([.G257]/[.I257])*100" office:value-type="float" office:value="75.0243902439024">
            <text:p>75,02</text:p>
          </table:table-cell>
          <table:table-cell table:formula="of:=([.H257]/[.I257])*100" office:value-type="float" office:value="24.9756097560976">
            <text:p>24,98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CONTROLLO DI GESTIONE</text:p>
          </table:table-cell>
          <table:table-cell office:value-type="float" office:value="2">
            <text:p>2</text:p>
          </table:table-cell>
          <table:table-cell office:value-type="float" office:value="20160">
            <text:p>20160</text:p>
          </table:table-cell>
          <table:table-cell office:value-type="float" office:value="9540">
            <text:p>9540</text:p>
          </table:table-cell>
          <table:table-cell table:formula="of:=[.G258]+[.H258]" office:value-type="float" office:value="29700">
            <text:p>29700</text:p>
          </table:table-cell>
          <table:table-cell table:formula="of:=([.G258]/[.I258])*100" office:value-type="float" office:value="67.8787878787879">
            <text:p>67,88</text:p>
          </table:table-cell>
          <table:table-cell table:formula="of:=([.H258]/[.I258])*100" office:value-type="float" office:value="32.1212121212121">
            <text:p>32,12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DIREZIONE SANITARIA</text:p>
          </table:table-cell>
          <table:table-cell office:value-type="float" office:value="1">
            <text:p>1</text:p>
          </table:table-cell>
          <table:table-cell office:value-type="float" office:value="10600">
            <text:p>10600</text:p>
          </table:table-cell>
          <table:table-cell office:value-type="float" office:value="0">
            <text:p>0</text:p>
          </table:table-cell>
          <table:table-cell table:formula="of:=[.G259]+[.H259]" office:value-type="float" office:value="10600">
            <text:p>10600</text:p>
          </table:table-cell>
          <table:table-cell table:formula="of:=([.G259]/[.I259])*100" office:value-type="float" office:value="100">
            <text:p>100,00</text:p>
          </table:table-cell>
          <table:table-cell table:formula="of:=([.H259]/[.I259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FORMAZ. COMUN. DOCUM.</text:p>
          </table:table-cell>
          <table:table-cell office:value-type="float" office:value="9">
            <text:p>9</text:p>
          </table:table-cell>
          <table:table-cell office:value-type="float" office:value="91580">
            <text:p>91580</text:p>
          </table:table-cell>
          <table:table-cell office:value-type="float" office:value="36120">
            <text:p>36120</text:p>
          </table:table-cell>
          <table:table-cell table:formula="of:=[.G260]+[.H260]" office:value-type="float" office:value="127700">
            <text:p>127700</text:p>
          </table:table-cell>
          <table:table-cell table:formula="of:=([.G260]/[.I260])*100" office:value-type="float" office:value="71.7149569303054">
            <text:p>71,71</text:p>
          </table:table-cell>
          <table:table-cell table:formula="of:=([.H260]/[.I260])*100" office:value-type="float" office:value="28.2850430696946">
            <text:p>28,29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MINISTERO</text:p>
          </table:table-cell>
          <table:table-cell office:value-type="float" office:value="5">
            <text:p>5</text:p>
          </table:table-cell>
          <table:table-cell office:value-type="float" office:value="49824">
            <text:p>49824</text:p>
          </table:table-cell>
          <table:table-cell office:value-type="float" office:value="5616">
            <text:p>5616</text:p>
          </table:table-cell>
          <table:table-cell table:formula="of:=[.G261]+[.H261]" office:value-type="float" office:value="55440">
            <text:p>55440</text:p>
          </table:table-cell>
          <table:table-cell table:formula="of:=([.G261]/[.I261])*100" office:value-type="float" office:value="89.8701298701299">
            <text:p>89,87</text:p>
          </table:table-cell>
          <table:table-cell table:formula="of:=([.H261]/[.I261])*100" office:value-type="float" office:value="10.1298701298701">
            <text:p>10,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OSSERV. EPIDEMIOLOGICO</text:p>
          </table:table-cell>
          <table:table-cell office:value-type="float" office:value="16">
            <text:p>16</text:p>
          </table:table-cell>
          <table:table-cell office:value-type="float" office:value="161644">
            <text:p>161644</text:p>
          </table:table-cell>
          <table:table-cell office:value-type="float" office:value="47316">
            <text:p>47316</text:p>
          </table:table-cell>
          <table:table-cell table:formula="of:=[.G262]+[.H262]" office:value-type="float" office:value="208960">
            <text:p>208960</text:p>
          </table:table-cell>
          <table:table-cell table:formula="of:=([.G262]/[.I262])*100" office:value-type="float" office:value="77.3564318529862">
            <text:p>77,36</text:p>
          </table:table-cell>
          <table:table-cell table:formula="of:=([.H262]/[.I262])*100" office:value-type="float" office:value="22.6435681470138">
            <text:p>22,64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QUALITA' E TUT. DEI LAV.</text:p>
          </table:table-cell>
          <table:table-cell office:value-type="float" office:value="5">
            <text:p>5</text:p>
          </table:table-cell>
          <table:table-cell office:value-type="float" office:value="48460">
            <text:p>48460</text:p>
          </table:table-cell>
          <table:table-cell office:value-type="float" office:value="9900">
            <text:p>9900</text:p>
          </table:table-cell>
          <table:table-cell table:formula="of:=[.G263]+[.H263]" office:value-type="float" office:value="58360">
            <text:p>58360</text:p>
          </table:table-cell>
          <table:table-cell table:formula="of:=([.G263]/[.I263])*100" office:value-type="float" office:value="83.0363262508567">
            <text:p>83,04</text:p>
          </table:table-cell>
          <table:table-cell table:formula="of:=([.H263]/[.I263])*100" office:value-type="float" office:value="16.9636737491432">
            <text:p>16,96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EGIONE LAZIO</text:p>
          </table:table-cell>
          <table:table-cell office:value-type="float" office:value="1">
            <text:p>1</text:p>
          </table:table-cell>
          <table:table-cell office:value-type="float" office:value="9936">
            <text:p>9936</text:p>
          </table:table-cell>
          <table:table-cell office:value-type="float" office:value="2592">
            <text:p>2592</text:p>
          </table:table-cell>
          <table:table-cell table:formula="of:=[.G264]+[.H264]" office:value-type="float" office:value="12528">
            <text:p>12528</text:p>
          </table:table-cell>
          <table:table-cell table:formula="of:=([.G264]/[.I264])*100" office:value-type="float" office:value="79.3103448275862">
            <text:p>79,31</text:p>
          </table:table-cell>
          <table:table-cell table:formula="of:=([.H264]/[.I264])*100" office:value-type="float" office:value="20.6896551724138">
            <text:p>20,69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IC. SVIL. COOP. INTERN.</text:p>
          </table:table-cell>
          <table:table-cell office:value-type="float" office:value="4">
            <text:p>4</text:p>
          </table:table-cell>
          <table:table-cell office:value-type="float" office:value="40552">
            <text:p>40552</text:p>
          </table:table-cell>
          <table:table-cell office:value-type="float" office:value="8144">
            <text:p>8144</text:p>
          </table:table-cell>
          <table:table-cell table:formula="of:=[.G265]+[.H265]" office:value-type="float" office:value="48696">
            <text:p>48696</text:p>
          </table:table-cell>
          <table:table-cell table:formula="of:=([.G265]/[.I265])*100" office:value-type="float" office:value="83.2758337440447">
            <text:p>83,28</text:p>
          </table:table-cell>
          <table:table-cell table:formula="of:=([.H265]/[.I265])*100" office:value-type="float" office:value="16.7241662559553">
            <text:p>16,72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ERVIZIO PROTEZ. PREVENZ.</text:p>
          </table:table-cell>
          <table:table-cell office:value-type="float" office:value="4">
            <text:p>4</text:p>
          </table:table-cell>
          <table:table-cell office:value-type="float" office:value="40140">
            <text:p>40140</text:p>
          </table:table-cell>
          <table:table-cell office:value-type="float" office:value="10290">
            <text:p>10290</text:p>
          </table:table-cell>
          <table:table-cell table:formula="of:=[.G266]+[.H266]" office:value-type="float" office:value="50430">
            <text:p>50430</text:p>
          </table:table-cell>
          <table:table-cell table:formula="of:=([.G266]/[.I266])*100" office:value-type="float" office:value="79.5954788816181">
            <text:p>79,60</text:p>
          </table:table-cell>
          <table:table-cell table:formula="of:=([.H266]/[.I266])*100" office:value-type="float" office:value="20.4045211183819">
            <text:p>20,4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TRUTT STAFF CENTRO STUDI</text:p>
          </table:table-cell>
          <table:table-cell office:value-type="float" office:value="6">
            <text:p>6</text:p>
          </table:table-cell>
          <table:table-cell office:value-type="float" office:value="61896">
            <text:p>61896</text:p>
          </table:table-cell>
          <table:table-cell office:value-type="float" office:value="18456">
            <text:p>18456</text:p>
          </table:table-cell>
          <table:table-cell table:formula="of:=[.G267]+[.H267]" office:value-type="float" office:value="80352">
            <text:p>80352</text:p>
          </table:table-cell>
          <table:table-cell table:formula="of:=([.G267]/[.I267])*100" office:value-type="float" office:value="77.0310633213859">
            <text:p>77,03</text:p>
          </table:table-cell>
          <table:table-cell table:formula="of:=([.H267]/[.I267])*100" office:value-type="float" office:value="22.9689366786141">
            <text:p>22,9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UFF. SUPPORTO DIR. GEN.</text:p>
          </table:table-cell>
          <table:table-cell office:value-type="float" office:value="10">
            <text:p>10</text:p>
          </table:table-cell>
          <table:table-cell office:value-type="float" office:value="99756">
            <text:p>99756</text:p>
          </table:table-cell>
          <table:table-cell office:value-type="float" office:value="30600">
            <text:p>30600</text:p>
          </table:table-cell>
          <table:table-cell table:formula="of:=[.G268]+[.H268]" office:value-type="float" office:value="130356">
            <text:p>130356</text:p>
          </table:table-cell>
          <table:table-cell table:formula="of:=([.G268]/[.I268])*100" office:value-type="float" office:value="76.5258215962441">
            <text:p>76,53</text:p>
          </table:table-cell>
          <table:table-cell table:formula="of:=([.H268]/[.I268])*100" office:value-type="float" office:value="23.4741784037559">
            <text:p>23,4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COMANDO</text:p>
          </table:table-cell>
          <table:table-cell office:value-type="float" office:value="4">
            <text:p>4</text:p>
          </table:table-cell>
          <table:table-cell table:number-columns-repeated="2" office:value-type="float" office:value="40176">
            <text:p>40176</text:p>
          </table:table-cell>
          <table:table-cell table:formula="of:=[.G269]+[.H269]" office:value-type="float" office:value="80352">
            <text:p>80352</text:p>
          </table:table-cell>
          <table:table-cell table:formula="of:=([.G269]/[.I269])*100" office:value-type="float" office:value="50">
            <text:p>50,00</text:p>
          </table:table-cell>
          <table:table-cell table:formula="of:=([.H269]/[.I269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LAV. STERIL. CONF. VETR.</text:p>
          </table:table-cell>
          <table:table-cell office:value-type="float" office:value="1">
            <text:p>1</text:p>
          </table:table-cell>
          <table:table-cell office:value-type="float" office:value="10080">
            <text:p>10080</text:p>
          </table:table-cell>
          <table:table-cell office:value-type="float" office:value="3960">
            <text:p>3960</text:p>
          </table:table-cell>
          <table:table-cell table:formula="of:=[.G270]+[.H270]" office:value-type="float" office:value="14040">
            <text:p>14040</text:p>
          </table:table-cell>
          <table:table-cell table:formula="of:=([.G270]/[.I270])*100" office:value-type="float" office:value="71.7948717948718">
            <text:p>71,79</text:p>
          </table:table-cell>
          <table:table-cell table:formula="of:=([.H270]/[.I270])*100" office:value-type="float" office:value="28.2051282051282">
            <text:p>28,21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PREPARAZIONE TERRENI</text:p>
          </table:table-cell>
          <table:table-cell office:value-type="float" office:value="7">
            <text:p>7</text:p>
          </table:table-cell>
          <table:table-cell office:value-type="float" office:value="71208">
            <text:p>71208</text:p>
          </table:table-cell>
          <table:table-cell office:value-type="float" office:value="38268">
            <text:p>38268</text:p>
          </table:table-cell>
          <table:table-cell table:formula="of:=[.G271]+[.H271]" office:value-type="float" office:value="109476">
            <text:p>109476</text:p>
          </table:table-cell>
          <table:table-cell table:formula="of:=([.G271]/[.I271])*100" office:value-type="float" office:value="65.0443932916804">
            <text:p>65,04</text:p>
          </table:table-cell>
          <table:table-cell table:formula="of:=([.H271]/[.I271])*100" office:value-type="float" office:value="34.9556067083196">
            <text:p>34,96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 PROD. ZOOTECNICHE</text:p>
          </table:table-cell>
          <table:table-cell office:value-type="float" office:value="14">
            <text:p>14</text:p>
          </table:table-cell>
          <table:table-cell office:value-type="float" office:value="139640">
            <text:p>139640</text:p>
          </table:table-cell>
          <table:table-cell office:value-type="float" office:value="58760">
            <text:p>58760</text:p>
          </table:table-cell>
          <table:table-cell table:formula="of:=[.G272]+[.H272]" office:value-type="float" office:value="198400">
            <text:p>198400</text:p>
          </table:table-cell>
          <table:table-cell table:formula="of:=([.G272]/[.I272])*100" office:value-type="float" office:value="70.383064516129">
            <text:p>70,38</text:p>
          </table:table-cell>
          <table:table-cell table:formula="of:=([.H272]/[.I272])*100" office:value-type="float" office:value="29.616935483871">
            <text:p>29,62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CON.IGI. PRO.TRA.LAT.</text:p>
          </table:table-cell>
          <table:table-cell office:value-type="float" office:value="16">
            <text:p>16</text:p>
          </table:table-cell>
          <table:table-cell office:value-type="float" office:value="163592">
            <text:p>163592</text:p>
          </table:table-cell>
          <table:table-cell office:value-type="float" office:value="50264">
            <text:p>50264</text:p>
          </table:table-cell>
          <table:table-cell table:formula="of:=[.G273]+[.H273]" office:value-type="float" office:value="213856">
            <text:p>213856</text:p>
          </table:table-cell>
          <table:table-cell table:formula="of:=([.G273]/[.I273])*100" office:value-type="float" office:value="76.4963339817447">
            <text:p>76,50</text:p>
          </table:table-cell>
          <table:table-cell table:formula="of:=([.H273]/[.I273])*100" office:value-type="float" office:value="23.5036660182553">
            <text:p>23,5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MIA</text:p>
          </table:table-cell>
          <table:table-cell office:value-type="string">
            <text:p>D.O. CONTROLLO ALIMENTI</text:p>
          </table:table-cell>
          <table:table-cell office:value-type="float" office:value="27">
            <text:p>27</text:p>
          </table:table-cell>
          <table:table-cell office:value-type="float" office:value="269480">
            <text:p>269480</text:p>
          </table:table-cell>
          <table:table-cell office:value-type="float" office:value="79100">
            <text:p>79100</text:p>
          </table:table-cell>
          <table:table-cell table:formula="of:=[.G274]+[.H274]" office:value-type="float" office:value="348580">
            <text:p>348580</text:p>
          </table:table-cell>
          <table:table-cell table:formula="of:=([.G274]/[.I274])*100" office:value-type="float" office:value="77.3079350507774">
            <text:p>77,31</text:p>
          </table:table-cell>
          <table:table-cell table:formula="of:=([.H274]/[.I274])*100" office:value-type="float" office:value="22.6920649492226">
            <text:p>22,69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Roma</text:p>
          </table:table-cell>
          <table:table-cell office:value-type="string">
            <text:p>VIR</text:p>
          </table:table-cell>
          <table:table-cell office:value-type="string">
            <text:p>BIOTECNOLOGIE</text:p>
          </table:table-cell>
          <table:table-cell office:value-type="float" office:value="21">
            <text:p>21</text:p>
          </table:table-cell>
          <table:table-cell office:value-type="float" office:value="214816">
            <text:p>214816</text:p>
          </table:table-cell>
          <table:table-cell office:value-type="float" office:value="55548">
            <text:p>55548</text:p>
          </table:table-cell>
          <table:table-cell table:formula="of:=[.G275]+[.H275]" office:value-type="float" office:value="270364">
            <text:p>270364</text:p>
          </table:table-cell>
          <table:table-cell table:formula="of:=([.G275]/[.I275])*100" office:value-type="float" office:value="79.4543652261396">
            <text:p>79,45</text:p>
          </table:table-cell>
          <table:table-cell table:formula="of:=([.H275]/[.I275])*100" office:value-type="float" office:value="20.5456347738604">
            <text:p>20,55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Siena</text:p>
          </table:table-cell>
          <table:table-cell office:value-type="string">
            <text:p>SPS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91970">
            <text:p>91970</text:p>
          </table:table-cell>
          <table:table-cell office:value-type="float" office:value="35110">
            <text:p>35110</text:p>
          </table:table-cell>
          <table:table-cell table:formula="of:=[.G276]+[.H276]" office:value-type="float" office:value="127080">
            <text:p>127080</text:p>
          </table:table-cell>
          <table:table-cell table:formula="of:=([.G276]/[.I276])*100" office:value-type="float" office:value="72.3717343405729">
            <text:p>72,37</text:p>
          </table:table-cell>
          <table:table-cell table:formula="of:=([.H276]/[.I276])*100" office:value-type="float" office:value="27.6282656594271">
            <text:p>27,6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glio <text:s text:c="13"/></text:p>
          </table:table-cell>
          <table:table-cell office:value-type="string">
            <text:p>Viterbo</text:p>
          </table:table-cell>
          <table:table-cell office:value-type="string">
            <text:p>SPV</text:p>
          </table:table-cell>
          <table:table-cell office:value-type="string">
            <text:p>COSTI GENERALI</text:p>
          </table:table-cell>
          <table:table-cell office:value-type="float" office:value="10">
            <text:p>10</text:p>
          </table:table-cell>
          <table:table-cell office:value-type="float" office:value="102880">
            <text:p>102880</text:p>
          </table:table-cell>
          <table:table-cell office:value-type="float" office:value="39280">
            <text:p>39280</text:p>
          </table:table-cell>
          <table:table-cell table:formula="of:=[.G277]+[.H277]" office:value-type="float" office:value="142160">
            <text:p>142160</text:p>
          </table:table-cell>
          <table:table-cell table:formula="of:=([.G277]/[.I277])*100" office:value-type="float" office:value="72.3691615081598">
            <text:p>72,37</text:p>
          </table:table-cell>
          <table:table-cell table:formula="of:=([.H277]/[.I277])*100" office:value-type="float" office:value="27.6308384918402">
            <text:p>27,6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Arezzo</text:p>
          </table:table-cell>
          <table:table-cell office:value-type="string">
            <text:p>SPA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74760">
            <text:p>74760</text:p>
          </table:table-cell>
          <table:table-cell office:value-type="float" office:value="17800">
            <text:p>17800</text:p>
          </table:table-cell>
          <table:table-cell table:formula="of:=[.G278]+[.H278]" office:value-type="float" office:value="92560">
            <text:p>92560</text:p>
          </table:table-cell>
          <table:table-cell table:formula="of:=([.G278]/[.I278])*100" office:value-type="float" office:value="80.7692307692308">
            <text:p>80,77</text:p>
          </table:table-cell>
          <table:table-cell table:formula="of:=([.H278]/[.I278])*100" office:value-type="float" office:value="19.2307692307692">
            <text:p>19,2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COSTI GENERALI</text:p>
          </table:table-cell>
          <table:table-cell office:value-type="float" office:value="16">
            <text:p>16</text:p>
          </table:table-cell>
          <table:table-cell office:value-type="float" office:value="133740">
            <text:p>133740</text:p>
          </table:table-cell>
          <table:table-cell office:value-type="float" office:value="56420">
            <text:p>56420</text:p>
          </table:table-cell>
          <table:table-cell table:formula="of:=[.G279]+[.H279]" office:value-type="float" office:value="190160">
            <text:p>190160</text:p>
          </table:table-cell>
          <table:table-cell table:formula="of:=([.G279]/[.I279])*100" office:value-type="float" office:value="70.330248212032">
            <text:p>70,33</text:p>
          </table:table-cell>
          <table:table-cell table:formula="of:=([.H279]/[.I279])*100" office:value-type="float" office:value="29.669751787968">
            <text:p>29,6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D.O. CHIMICA</text:p>
          </table:table-cell>
          <table:table-cell office:value-type="float" office:value="1">
            <text:p>1</text:p>
          </table:table-cell>
          <table:table-cell table:number-columns-repeated="2" office:value-type="float" office:value="9120">
            <text:p>9120</text:p>
          </table:table-cell>
          <table:table-cell table:formula="of:=[.G280]+[.H280]" office:value-type="float" office:value="18240">
            <text:p>18240</text:p>
          </table:table-cell>
          <table:table-cell table:formula="of:=([.G280]/[.I280])*100" office:value-type="float" office:value="50">
            <text:p>50,00</text:p>
          </table:table-cell>
          <table:table-cell table:formula="of:=([.H280]/[.I280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Grosseto</text:p>
          </table:table-cell>
          <table:table-cell office:value-type="string">
            <text:p>SPG</text:p>
          </table:table-cell>
          <table:table-cell office:value-type="string">
            <text:p>COSTI GENERALI</text:p>
          </table:table-cell>
          <table:table-cell office:value-type="float" office:value="11">
            <text:p>11</text:p>
          </table:table-cell>
          <table:table-cell office:value-type="float" office:value="94080">
            <text:p>94080</text:p>
          </table:table-cell>
          <table:table-cell office:value-type="float" office:value="35060">
            <text:p>35060</text:p>
          </table:table-cell>
          <table:table-cell table:formula="of:=[.G281]+[.H281]" office:value-type="float" office:value="129140">
            <text:p>129140</text:p>
          </table:table-cell>
          <table:table-cell table:formula="of:=([.G281]/[.I281])*100" office:value-type="float" office:value="72.8511692736565">
            <text:p>72,85</text:p>
          </table:table-cell>
          <table:table-cell table:formula="of:=([.H281]/[.I281])*100" office:value-type="float" office:value="27.1488307263435">
            <text:p>27,15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Latina</text:p>
          </table:table-cell>
          <table:table-cell office:value-type="string">
            <text:p>SIL</text:p>
          </table:table-cell>
          <table:table-cell office:value-type="string">
            <text:p>COSTI GENERALI</text:p>
          </table:table-cell>
          <table:table-cell office:value-type="float" office:value="21">
            <text:p>21</text:p>
          </table:table-cell>
          <table:table-cell office:value-type="float" office:value="180480">
            <text:p>180480</text:p>
          </table:table-cell>
          <table:table-cell office:value-type="float" office:value="73572">
            <text:p>73572</text:p>
          </table:table-cell>
          <table:table-cell table:formula="of:=[.G282]+[.H282]" office:value-type="float" office:value="254052">
            <text:p>254052</text:p>
          </table:table-cell>
          <table:table-cell table:formula="of:=([.G282]/[.I282])*100" office:value-type="float" office:value="71.0405743706013">
            <text:p>71,04</text:p>
          </table:table-cell>
          <table:table-cell table:formula="of:=([.H282]/[.I282])*100" office:value-type="float" office:value="28.9594256293987">
            <text:p>28,96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Pisa</text:p>
          </table:table-cell>
          <table:table-cell office:value-type="string">
            <text:p>SIP</text:p>
          </table:table-cell>
          <table:table-cell office:value-type="string">
            <text:p>COSTI GENERALI</text:p>
          </table:table-cell>
          <table:table-cell office:value-type="float" office:value="18">
            <text:p>18</text:p>
          </table:table-cell>
          <table:table-cell office:value-type="float" office:value="158760">
            <text:p>158760</text:p>
          </table:table-cell>
          <table:table-cell office:value-type="float" office:value="76140">
            <text:p>76140</text:p>
          </table:table-cell>
          <table:table-cell table:formula="of:=[.G283]+[.H283]" office:value-type="float" office:value="234900">
            <text:p>234900</text:p>
          </table:table-cell>
          <table:table-cell table:formula="of:=([.G283]/[.I283])*100" office:value-type="float" office:value="67.5862068965517">
            <text:p>67,59</text:p>
          </table:table-cell>
          <table:table-cell table:formula="of:=([.H283]/[.I283])*100" office:value-type="float" office:value="32.4137931034483">
            <text:p>32,41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ieti</text:p>
          </table:table-cell>
          <table:table-cell office:value-type="string">
            <text:p>SPR</text:p>
          </table:table-cell>
          <table:table-cell office:value-type="string">
            <text:p>COSTI GENERALI</text:p>
          </table:table-cell>
          <table:table-cell office:value-type="float" office:value="7">
            <text:p>7</text:p>
          </table:table-cell>
          <table:table-cell office:value-type="float" office:value="61920">
            <text:p>61920</text:p>
          </table:table-cell>
          <table:table-cell office:value-type="float" office:value="32080">
            <text:p>32080</text:p>
          </table:table-cell>
          <table:table-cell table:formula="of:=[.G284]+[.H284]" office:value-type="float" office:value="94000">
            <text:p>94000</text:p>
          </table:table-cell>
          <table:table-cell table:formula="of:=([.G284]/[.I284])*100" office:value-type="float" office:value="65.8723404255319">
            <text:p>65,87</text:p>
          </table:table-cell>
          <table:table-cell table:formula="of:=([.H284]/[.I284])*100" office:value-type="float" office:value="34.1276595744681">
            <text:p>34,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CQUIS. BENI SERVIZI</text:p>
          </table:table-cell>
          <table:table-cell office:value-type="float" office:value="12">
            <text:p>12</text:p>
          </table:table-cell>
          <table:table-cell office:value-type="float" office:value="99840">
            <text:p>99840</text:p>
          </table:table-cell>
          <table:table-cell office:value-type="float" office:value="62880">
            <text:p>62880</text:p>
          </table:table-cell>
          <table:table-cell table:formula="of:=[.G285]+[.H285]" office:value-type="float" office:value="162720">
            <text:p>162720</text:p>
          </table:table-cell>
          <table:table-cell table:formula="of:=([.G285]/[.I285])*100" office:value-type="float" office:value="61.3569321533923">
            <text:p>61,36</text:p>
          </table:table-cell>
          <table:table-cell table:formula="of:=([.H285]/[.I285])*100" office:value-type="float" office:value="38.6430678466077">
            <text:p>38,64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FF. GENERALI LEGALI</text:p>
          </table:table-cell>
          <table:table-cell office:value-type="float" office:value="2">
            <text:p>2</text:p>
          </table:table-cell>
          <table:table-cell office:value-type="float" office:value="17280">
            <text:p>17280</text:p>
          </table:table-cell>
          <table:table-cell office:value-type="float" office:value="12600">
            <text:p>12600</text:p>
          </table:table-cell>
          <table:table-cell table:formula="of:=[.G286]+[.H286]" office:value-type="float" office:value="29880">
            <text:p>29880</text:p>
          </table:table-cell>
          <table:table-cell table:formula="of:=([.G286]/[.I286])*100" office:value-type="float" office:value="57.8313253012048">
            <text:p>57,83</text:p>
          </table:table-cell>
          <table:table-cell table:formula="of:=([.H286]/[.I286])*100" office:value-type="float" office:value="42.1686746987952">
            <text:p>42,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ECONOMICO-FINANZ.</text:p>
          </table:table-cell>
          <table:table-cell office:value-type="float" office:value="7">
            <text:p>7</text:p>
          </table:table-cell>
          <table:table-cell office:value-type="float" office:value="60960">
            <text:p>60960</text:p>
          </table:table-cell>
          <table:table-cell office:value-type="float" office:value="27348">
            <text:p>27348</text:p>
          </table:table-cell>
          <table:table-cell table:formula="of:=[.G287]+[.H287]" office:value-type="float" office:value="88308">
            <text:p>88308</text:p>
          </table:table-cell>
          <table:table-cell table:formula="of:=([.G287]/[.I287])*100" office:value-type="float" office:value="69.0311183584726">
            <text:p>69,03</text:p>
          </table:table-cell>
          <table:table-cell table:formula="of:=([.H287]/[.I287])*100" office:value-type="float" office:value="30.9688816415274">
            <text:p>30,9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GEST. RISORSE UMANE</text:p>
          </table:table-cell>
          <table:table-cell office:value-type="float" office:value="10">
            <text:p>10</text:p>
          </table:table-cell>
          <table:table-cell office:value-type="float" office:value="85440">
            <text:p>85440</text:p>
          </table:table-cell>
          <table:table-cell office:value-type="float" office:value="63984">
            <text:p>63984</text:p>
          </table:table-cell>
          <table:table-cell table:formula="of:=[.G288]+[.H288]" office:value-type="float" office:value="149424">
            <text:p>149424</text:p>
          </table:table-cell>
          <table:table-cell table:formula="of:=([.G288]/[.I288])*100" office:value-type="float" office:value="57.1795695470607">
            <text:p>57,18</text:p>
          </table:table-cell>
          <table:table-cell table:formula="of:=([.H288]/[.I288])*100" office:value-type="float" office:value="42.8204304529393">
            <text:p>42,82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TECNICA PATRIMONIALE</text:p>
          </table:table-cell>
          <table:table-cell office:value-type="float" office:value="10">
            <text:p>10</text:p>
          </table:table-cell>
          <table:table-cell office:value-type="float" office:value="85440">
            <text:p>85440</text:p>
          </table:table-cell>
          <table:table-cell office:value-type="float" office:value="28000">
            <text:p>28000</text:p>
          </table:table-cell>
          <table:table-cell table:formula="of:=[.G289]+[.H289]" office:value-type="float" office:value="113440">
            <text:p>113440</text:p>
          </table:table-cell>
          <table:table-cell table:formula="of:=([.G289]/[.I289])*100" office:value-type="float" office:value="75.3173483779972">
            <text:p>75,32</text:p>
          </table:table-cell>
          <table:table-cell table:formula="of:=([.H289]/[.I289])*100" office:value-type="float" office:value="24.6826516220028">
            <text:p>24,68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IG. ALLEV.PROD E BEN. AN.</text:p>
          </table:table-cell>
          <table:table-cell office:value-type="float" office:value="1">
            <text:p>1</text:p>
          </table:table-cell>
          <table:table-cell office:value-type="float" office:value="9120">
            <text:p>9120</text:p>
          </table:table-cell>
          <table:table-cell office:value-type="float" office:value="2680">
            <text:p>2680</text:p>
          </table:table-cell>
          <table:table-cell table:formula="of:=[.G290]+[.H290]" office:value-type="float" office:value="11800">
            <text:p>11800</text:p>
          </table:table-cell>
          <table:table-cell table:formula="of:=([.G290]/[.I290])*100" office:value-type="float" office:value="77.2881355932203">
            <text:p>77,29</text:p>
          </table:table-cell>
          <table:table-cell table:formula="of:=([.H290]/[.I290])*100" office:value-type="float" office:value="22.7118644067797">
            <text:p>22,71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SANITA' ANIMALE</text:p>
          </table:table-cell>
          <table:table-cell office:value-type="float" office:value="1">
            <text:p>1</text:p>
          </table:table-cell>
          <table:table-cell table:number-columns-repeated="2" office:value-type="float" office:value="9120">
            <text:p>9120</text:p>
          </table:table-cell>
          <table:table-cell table:formula="of:=[.G291]+[.H291]" office:value-type="float" office:value="18240">
            <text:p>18240</text:p>
          </table:table-cell>
          <table:table-cell table:formula="of:=([.G291]/[.I291])*100" office:value-type="float" office:value="50">
            <text:p>50,00</text:p>
          </table:table-cell>
          <table:table-cell table:formula="of:=([.H291]/[.I291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CHI</text:p>
          </table:table-cell>
          <table:table-cell office:value-type="string">
            <text:p>D.O. CHIMICA</text:p>
          </table:table-cell>
          <table:table-cell office:value-type="float" office:value="26">
            <text:p>26</text:p>
          </table:table-cell>
          <table:table-cell office:value-type="float" office:value="227520">
            <text:p>227520</text:p>
          </table:table-cell>
          <table:table-cell office:value-type="float" office:value="130480">
            <text:p>130480</text:p>
          </table:table-cell>
          <table:table-cell table:formula="of:=[.G292]+[.H292]" office:value-type="float" office:value="358000">
            <text:p>358000</text:p>
          </table:table-cell>
          <table:table-cell table:formula="of:=([.G292]/[.I292])*100" office:value-type="float" office:value="63.5530726256983">
            <text:p>63,55</text:p>
          </table:table-cell>
          <table:table-cell table:formula="of:=([.H292]/[.I292])*100" office:value-type="float" office:value="36.4469273743017">
            <text:p>36,45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ACC. REFER. SPORT. UTENTE</text:p>
          </table:table-cell>
          <table:table-cell office:value-type="float" office:value="30">
            <text:p>30</text:p>
          </table:table-cell>
          <table:table-cell office:value-type="float" office:value="263340">
            <text:p>263340</text:p>
          </table:table-cell>
          <table:table-cell office:value-type="float" office:value="129576">
            <text:p>129576</text:p>
          </table:table-cell>
          <table:table-cell table:formula="of:=[.G293]+[.H293]" office:value-type="float" office:value="392916">
            <text:p>392916</text:p>
          </table:table-cell>
          <table:table-cell table:formula="of:=([.G293]/[.I293])*100" office:value-type="float" office:value="67.0219588919769">
            <text:p>67,02</text:p>
          </table:table-cell>
          <table:table-cell table:formula="of:=([.H293]/[.I293])*100" office:value-type="float" office:value="32.9780411080231">
            <text:p>32,98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. MAL. VIR. LEPT.</text:p>
          </table:table-cell>
          <table:table-cell office:value-type="float" office:value="16">
            <text:p>16</text:p>
          </table:table-cell>
          <table:table-cell office:value-type="float" office:value="141120">
            <text:p>141120</text:p>
          </table:table-cell>
          <table:table-cell office:value-type="float" office:value="78792">
            <text:p>78792</text:p>
          </table:table-cell>
          <table:table-cell table:formula="of:=[.G294]+[.H294]" office:value-type="float" office:value="219912">
            <text:p>219912</text:p>
          </table:table-cell>
          <table:table-cell table:formula="of:=([.G294]/[.I294])*100" office:value-type="float" office:value="64.1711229946524">
            <text:p>64,17</text:p>
          </table:table-cell>
          <table:table-cell table:formula="of:=([.H294]/[.I294])*100" office:value-type="float" office:value="35.8288770053476">
            <text:p>35,8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GNOSTICA GENERALE</text:p>
          </table:table-cell>
          <table:table-cell office:value-type="float" office:value="14">
            <text:p>14</text:p>
          </table:table-cell>
          <table:table-cell office:value-type="float" office:value="122400">
            <text:p>122400</text:p>
          </table:table-cell>
          <table:table-cell office:value-type="float" office:value="52784">
            <text:p>52784</text:p>
          </table:table-cell>
          <table:table-cell table:formula="of:=[.G295]+[.H295]" office:value-type="float" office:value="175184">
            <text:p>175184</text:p>
          </table:table-cell>
          <table:table-cell table:formula="of:=([.G295]/[.I295])*100" office:value-type="float" office:value="69.869394465248">
            <text:p>69,87</text:p>
          </table:table-cell>
          <table:table-cell table:formula="of:=([.H295]/[.I295])*100" office:value-type="float" office:value="30.130605534752">
            <text:p>30,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SIEROLOGIA</text:p>
          </table:table-cell>
          <table:table-cell office:value-type="float" office:value="9">
            <text:p>9</text:p>
          </table:table-cell>
          <table:table-cell office:value-type="float" office:value="79200">
            <text:p>79200</text:p>
          </table:table-cell>
          <table:table-cell office:value-type="float" office:value="34880">
            <text:p>34880</text:p>
          </table:table-cell>
          <table:table-cell table:formula="of:=[.G296]+[.H296]" office:value-type="float" office:value="114080">
            <text:p>114080</text:p>
          </table:table-cell>
          <table:table-cell table:formula="of:=([.G296]/[.I296])*100" office:value-type="float" office:value="69.4249649368864">
            <text:p>69,42</text:p>
          </table:table-cell>
          <table:table-cell table:formula="of:=([.H296]/[.I296])*100" office:value-type="float" office:value="30.5750350631136">
            <text:p>30,58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CONTROLLO DI GESTIONE</text:p>
          </table:table-cell>
          <table:table-cell office:value-type="float" office:value="2">
            <text:p>2</text:p>
          </table:table-cell>
          <table:table-cell office:value-type="float" office:value="17280">
            <text:p>17280</text:p>
          </table:table-cell>
          <table:table-cell office:value-type="float" office:value="9720">
            <text:p>9720</text:p>
          </table:table-cell>
          <table:table-cell table:formula="of:=[.G297]+[.H297]" office:value-type="float" office:value="27000">
            <text:p>27000</text:p>
          </table:table-cell>
          <table:table-cell table:formula="of:=([.G297]/[.I297])*100" office:value-type="float" office:value="64">
            <text:p>64,00</text:p>
          </table:table-cell>
          <table:table-cell table:formula="of:=([.H297]/[.I297])*100" office:value-type="float" office:value="36">
            <text:p>36,00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DIREZIONE SANITARIA</text:p>
          </table:table-cell>
          <table:table-cell office:value-type="float" office:value="1">
            <text:p>1</text:p>
          </table:table-cell>
          <table:table-cell office:value-type="float" office:value="9120">
            <text:p>9120</text:p>
          </table:table-cell>
          <table:table-cell office:value-type="float" office:value="0">
            <text:p>0</text:p>
          </table:table-cell>
          <table:table-cell table:formula="of:=[.G298]+[.H298]" office:value-type="float" office:value="9120">
            <text:p>9120</text:p>
          </table:table-cell>
          <table:table-cell table:formula="of:=([.G298]/[.I298])*100" office:value-type="float" office:value="100">
            <text:p>100,00</text:p>
          </table:table-cell>
          <table:table-cell table:formula="of:=([.H298]/[.I298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FORMAZ. COMUN. DOCUM.</text:p>
          </table:table-cell>
          <table:table-cell office:value-type="float" office:value="9">
            <text:p>9</text:p>
          </table:table-cell>
          <table:table-cell office:value-type="float" office:value="78720">
            <text:p>78720</text:p>
          </table:table-cell>
          <table:table-cell office:value-type="float" office:value="46000">
            <text:p>46000</text:p>
          </table:table-cell>
          <table:table-cell table:formula="of:=[.G299]+[.H299]" office:value-type="float" office:value="124720">
            <text:p>124720</text:p>
          </table:table-cell>
          <table:table-cell table:formula="of:=([.G299]/[.I299])*100" office:value-type="float" office:value="63.1173829377806">
            <text:p>63,12</text:p>
          </table:table-cell>
          <table:table-cell table:formula="of:=([.H299]/[.I299])*100" office:value-type="float" office:value="36.8826170622194">
            <text:p>36,88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MINISTERO</text:p>
          </table:table-cell>
          <table:table-cell office:value-type="float" office:value="5">
            <text:p>5</text:p>
          </table:table-cell>
          <table:table-cell office:value-type="float" office:value="43200">
            <text:p>43200</text:p>
          </table:table-cell>
          <table:table-cell office:value-type="float" office:value="25956">
            <text:p>25956</text:p>
          </table:table-cell>
          <table:table-cell table:formula="of:=[.G300]+[.H300]" office:value-type="float" office:value="69156">
            <text:p>69156</text:p>
          </table:table-cell>
          <table:table-cell table:formula="of:=([.G300]/[.I300])*100" office:value-type="float" office:value="62.467464862051">
            <text:p>62,47</text:p>
          </table:table-cell>
          <table:table-cell table:formula="of:=([.H300]/[.I300])*100" office:value-type="float" office:value="37.532535137949">
            <text:p>37,5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OSSERV. EPIDEMIOLOGICO</text:p>
          </table:table-cell>
          <table:table-cell office:value-type="float" office:value="16">
            <text:p>16</text:p>
          </table:table-cell>
          <table:table-cell office:value-type="float" office:value="138480">
            <text:p>138480</text:p>
          </table:table-cell>
          <table:table-cell office:value-type="float" office:value="76264">
            <text:p>76264</text:p>
          </table:table-cell>
          <table:table-cell table:formula="of:=[.G301]+[.H301]" office:value-type="float" office:value="214744">
            <text:p>214744</text:p>
          </table:table-cell>
          <table:table-cell table:formula="of:=([.G301]/[.I301])*100" office:value-type="float" office:value="64.4860857579257">
            <text:p>64,49</text:p>
          </table:table-cell>
          <table:table-cell table:formula="of:=([.H301]/[.I301])*100" office:value-type="float" office:value="35.5139142420743">
            <text:p>35,51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QUALITA' E TUT. DEI LAV.</text:p>
          </table:table-cell>
          <table:table-cell office:value-type="float" office:value="5">
            <text:p>5</text:p>
          </table:table-cell>
          <table:table-cell office:value-type="float" office:value="42720">
            <text:p>42720</text:p>
          </table:table-cell>
          <table:table-cell office:value-type="float" office:value="22760">
            <text:p>22760</text:p>
          </table:table-cell>
          <table:table-cell table:formula="of:=[.G302]+[.H302]" office:value-type="float" office:value="65480">
            <text:p>65480</text:p>
          </table:table-cell>
          <table:table-cell table:formula="of:=([.G302]/[.I302])*100" office:value-type="float" office:value="65.2412950519243">
            <text:p>65,24</text:p>
          </table:table-cell>
          <table:table-cell table:formula="of:=([.H302]/[.I302])*100" office:value-type="float" office:value="34.7587049480757">
            <text:p>34,76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EGIONE LAZIO</text:p>
          </table:table-cell>
          <table:table-cell office:value-type="float" office:value="1">
            <text:p>1</text:p>
          </table:table-cell>
          <table:table-cell office:value-type="float" office:value="8640">
            <text:p>8640</text:p>
          </table:table-cell>
          <table:table-cell office:value-type="float" office:value="4752">
            <text:p>4752</text:p>
          </table:table-cell>
          <table:table-cell table:formula="of:=[.G303]+[.H303]" office:value-type="float" office:value="13392">
            <text:p>13392</text:p>
          </table:table-cell>
          <table:table-cell table:formula="of:=([.G303]/[.I303])*100" office:value-type="float" office:value="64.5161290322581">
            <text:p>64,52</text:p>
          </table:table-cell>
          <table:table-cell table:formula="of:=([.H303]/[.I303])*100" office:value-type="float" office:value="35.4838709677419">
            <text:p>35,48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IC. SVIL. COOP. INTERN.</text:p>
          </table:table-cell>
          <table:table-cell office:value-type="float" office:value="4">
            <text:p>4</text:p>
          </table:table-cell>
          <table:table-cell office:value-type="float" office:value="35040">
            <text:p>35040</text:p>
          </table:table-cell>
          <table:table-cell office:value-type="float" office:value="12720">
            <text:p>12720</text:p>
          </table:table-cell>
          <table:table-cell table:formula="of:=[.G304]+[.H304]" office:value-type="float" office:value="47760">
            <text:p>47760</text:p>
          </table:table-cell>
          <table:table-cell table:formula="of:=([.G304]/[.I304])*100" office:value-type="float" office:value="73.3668341708543">
            <text:p>73,37</text:p>
          </table:table-cell>
          <table:table-cell table:formula="of:=([.H304]/[.I304])*100" office:value-type="float" office:value="26.6331658291457">
            <text:p>26,6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ERVIZIO PROTEZ. PREVENZ.</text:p>
          </table:table-cell>
          <table:table-cell office:value-type="float" office:value="6">
            <text:p>6</text:p>
          </table:table-cell>
          <table:table-cell office:value-type="float" office:value="51840">
            <text:p>51840</text:p>
          </table:table-cell>
          <table:table-cell office:value-type="float" office:value="22998">
            <text:p>22998</text:p>
          </table:table-cell>
          <table:table-cell table:formula="of:=[.G305]+[.H305]" office:value-type="float" office:value="74838">
            <text:p>74838</text:p>
          </table:table-cell>
          <table:table-cell table:formula="of:=([.G305]/[.I305])*100" office:value-type="float" office:value="69.2696223843502">
            <text:p>69,27</text:p>
          </table:table-cell>
          <table:table-cell table:formula="of:=([.H305]/[.I305])*100" office:value-type="float" office:value="30.7303776156498">
            <text:p>30,7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TRUTT STAFF CENTRO STUDI</text:p>
          </table:table-cell>
          <table:table-cell office:value-type="float" office:value="6">
            <text:p>6</text:p>
          </table:table-cell>
          <table:table-cell office:value-type="float" office:value="53280">
            <text:p>53280</text:p>
          </table:table-cell>
          <table:table-cell office:value-type="float" office:value="44960">
            <text:p>44960</text:p>
          </table:table-cell>
          <table:table-cell table:formula="of:=[.G306]+[.H306]" office:value-type="float" office:value="98240">
            <text:p>98240</text:p>
          </table:table-cell>
          <table:table-cell table:formula="of:=([.G306]/[.I306])*100" office:value-type="float" office:value="54.2345276872964">
            <text:p>54,23</text:p>
          </table:table-cell>
          <table:table-cell table:formula="of:=([.H306]/[.I306])*100" office:value-type="float" office:value="45.7654723127036">
            <text:p>45,7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UFF. SUPPORTO DIR. GEN.</text:p>
          </table:table-cell>
          <table:table-cell office:value-type="float" office:value="10">
            <text:p>10</text:p>
          </table:table-cell>
          <table:table-cell office:value-type="float" office:value="86400">
            <text:p>86400</text:p>
          </table:table-cell>
          <table:table-cell office:value-type="float" office:value="42336">
            <text:p>42336</text:p>
          </table:table-cell>
          <table:table-cell table:formula="of:=[.G307]+[.H307]" office:value-type="float" office:value="128736">
            <text:p>128736</text:p>
          </table:table-cell>
          <table:table-cell table:formula="of:=([.G307]/[.I307])*100" office:value-type="float" office:value="67.1140939597315">
            <text:p>67,11</text:p>
          </table:table-cell>
          <table:table-cell table:formula="of:=([.H307]/[.I307])*100" office:value-type="float" office:value="32.8859060402685">
            <text:p>32,89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COMANDO</text:p>
          </table:table-cell>
          <table:table-cell office:value-type="float" office:value="4">
            <text:p>4</text:p>
          </table:table-cell>
          <table:table-cell table:number-columns-repeated="2" office:value-type="float" office:value="34560">
            <text:p>34560</text:p>
          </table:table-cell>
          <table:table-cell table:formula="of:=[.G308]+[.H308]" office:value-type="float" office:value="69120">
            <text:p>69120</text:p>
          </table:table-cell>
          <table:table-cell table:formula="of:=([.G308]/[.I308])*100" office:value-type="float" office:value="50">
            <text:p>50,00</text:p>
          </table:table-cell>
          <table:table-cell table:formula="of:=([.H308]/[.I308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LAV. STERIL. CONF. VETR.</text:p>
          </table:table-cell>
          <table:table-cell office:value-type="float" office:value="1">
            <text:p>1</text:p>
          </table:table-cell>
          <table:table-cell office:value-type="float" office:value="8640">
            <text:p>8640</text:p>
          </table:table-cell>
          <table:table-cell office:value-type="float" office:value="0">
            <text:p>0</text:p>
          </table:table-cell>
          <table:table-cell table:formula="of:=[.G309]+[.H309]" office:value-type="float" office:value="8640">
            <text:p>8640</text:p>
          </table:table-cell>
          <table:table-cell table:formula="of:=([.G309]/[.I309])*100" office:value-type="float" office:value="100">
            <text:p>100,00</text:p>
          </table:table-cell>
          <table:table-cell table:formula="of:=([.H309]/[.I309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PREPARAZIONE TERRENI</text:p>
          </table:table-cell>
          <table:table-cell office:value-type="float" office:value="7">
            <text:p>7</text:p>
          </table:table-cell>
          <table:table-cell office:value-type="float" office:value="60480">
            <text:p>60480</text:p>
          </table:table-cell>
          <table:table-cell office:value-type="float" office:value="34560">
            <text:p>34560</text:p>
          </table:table-cell>
          <table:table-cell table:formula="of:=[.G310]+[.H310]" office:value-type="float" office:value="95040">
            <text:p>95040</text:p>
          </table:table-cell>
          <table:table-cell table:formula="of:=([.G310]/[.I310])*100" office:value-type="float" office:value="63.6363636363636">
            <text:p>63,64</text:p>
          </table:table-cell>
          <table:table-cell table:formula="of:=([.H310]/[.I310])*100" office:value-type="float" office:value="36.3636363636364">
            <text:p>36,36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 PROD. ZOOTECNICHE</text:p>
          </table:table-cell>
          <table:table-cell office:value-type="float" office:value="14">
            <text:p>14</text:p>
          </table:table-cell>
          <table:table-cell office:value-type="float" office:value="120000">
            <text:p>120000</text:p>
          </table:table-cell>
          <table:table-cell office:value-type="float" office:value="50620">
            <text:p>50620</text:p>
          </table:table-cell>
          <table:table-cell table:formula="of:=[.G311]+[.H311]" office:value-type="float" office:value="170620">
            <text:p>170620</text:p>
          </table:table-cell>
          <table:table-cell table:formula="of:=([.G311]/[.I311])*100" office:value-type="float" office:value="70.3317313327863">
            <text:p>70,33</text:p>
          </table:table-cell>
          <table:table-cell table:formula="of:=([.H311]/[.I311])*100" office:value-type="float" office:value="29.6682686672137">
            <text:p>29,6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CON.IGI. PRO.TRA.LAT.</text:p>
          </table:table-cell>
          <table:table-cell office:value-type="float" office:value="16">
            <text:p>16</text:p>
          </table:table-cell>
          <table:table-cell office:value-type="float" office:value="140640">
            <text:p>140640</text:p>
          </table:table-cell>
          <table:table-cell office:value-type="float" office:value="67620">
            <text:p>67620</text:p>
          </table:table-cell>
          <table:table-cell table:formula="of:=[.G312]+[.H312]" office:value-type="float" office:value="208260">
            <text:p>208260</text:p>
          </table:table-cell>
          <table:table-cell table:formula="of:=([.G312]/[.I312])*100" office:value-type="float" office:value="67.5309709017574">
            <text:p>67,53</text:p>
          </table:table-cell>
          <table:table-cell table:formula="of:=([.H312]/[.I312])*100" office:value-type="float" office:value="32.4690290982426">
            <text:p>32,4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MIA</text:p>
          </table:table-cell>
          <table:table-cell office:value-type="string">
            <text:p>D.O. CONTROLLO ALIMENTI</text:p>
          </table:table-cell>
          <table:table-cell office:value-type="float" office:value="28">
            <text:p>28</text:p>
          </table:table-cell>
          <table:table-cell office:value-type="float" office:value="241440">
            <text:p>241440</text:p>
          </table:table-cell>
          <table:table-cell office:value-type="float" office:value="85700">
            <text:p>85700</text:p>
          </table:table-cell>
          <table:table-cell table:formula="of:=[.G313]+[.H313]" office:value-type="float" office:value="327140">
            <text:p>327140</text:p>
          </table:table-cell>
          <table:table-cell table:formula="of:=([.G313]/[.I313])*100" office:value-type="float" office:value="73.8032646573333">
            <text:p>73,80</text:p>
          </table:table-cell>
          <table:table-cell table:formula="of:=([.H313]/[.I313])*100" office:value-type="float" office:value="26.1967353426667">
            <text:p>26,20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Roma</text:p>
          </table:table-cell>
          <table:table-cell office:value-type="string">
            <text:p>VIR</text:p>
          </table:table-cell>
          <table:table-cell office:value-type="string">
            <text:p>BIOTECNOLOGIE</text:p>
          </table:table-cell>
          <table:table-cell office:value-type="float" office:value="21">
            <text:p>21</text:p>
          </table:table-cell>
          <table:table-cell office:value-type="float" office:value="184800">
            <text:p>184800</text:p>
          </table:table-cell>
          <table:table-cell office:value-type="float" office:value="88396">
            <text:p>88396</text:p>
          </table:table-cell>
          <table:table-cell table:formula="of:=[.G314]+[.H314]" office:value-type="float" office:value="273196">
            <text:p>273196</text:p>
          </table:table-cell>
          <table:table-cell table:formula="of:=([.G314]/[.I314])*100" office:value-type="float" office:value="67.6437429537768">
            <text:p>67,64</text:p>
          </table:table-cell>
          <table:table-cell table:formula="of:=([.H314]/[.I314])*100" office:value-type="float" office:value="32.3562570462232">
            <text:p>32,36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Siena</text:p>
          </table:table-cell>
          <table:table-cell office:value-type="string">
            <text:p>SPS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79560">
            <text:p>79560</text:p>
          </table:table-cell>
          <table:table-cell office:value-type="float" office:value="21450">
            <text:p>21450</text:p>
          </table:table-cell>
          <table:table-cell table:formula="of:=[.G315]+[.H315]" office:value-type="float" office:value="101010">
            <text:p>101010</text:p>
          </table:table-cell>
          <table:table-cell table:formula="of:=([.G315]/[.I315])*100" office:value-type="float" office:value="78.7644787644788">
            <text:p>78,76</text:p>
          </table:table-cell>
          <table:table-cell table:formula="of:=([.H315]/[.I315])*100" office:value-type="float" office:value="21.2355212355212">
            <text:p>21,24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gosto <text:s text:c="13"/></text:p>
          </table:table-cell>
          <table:table-cell office:value-type="string">
            <text:p>Viterbo</text:p>
          </table:table-cell>
          <table:table-cell office:value-type="string">
            <text:p>SPV</text:p>
          </table:table-cell>
          <table:table-cell office:value-type="string">
            <text:p>COSTI GENERALI</text:p>
          </table:table-cell>
          <table:table-cell office:value-type="float" office:value="10">
            <text:p>10</text:p>
          </table:table-cell>
          <table:table-cell office:value-type="float" office:value="88320">
            <text:p>88320</text:p>
          </table:table-cell>
          <table:table-cell office:value-type="float" office:value="33220">
            <text:p>33220</text:p>
          </table:table-cell>
          <table:table-cell table:formula="of:=[.G316]+[.H316]" office:value-type="float" office:value="121540">
            <text:p>121540</text:p>
          </table:table-cell>
          <table:table-cell table:formula="of:=([.G316]/[.I316])*100" office:value-type="float" office:value="72.6674345894356">
            <text:p>72,67</text:p>
          </table:table-cell>
          <table:table-cell table:formula="of:=([.H316]/[.I316])*100" office:value-type="float" office:value="27.3325654105644">
            <text:p>27,3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Arezzo</text:p>
          </table:table-cell>
          <table:table-cell office:value-type="string">
            <text:p>SPA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86720">
            <text:p>86720</text:p>
          </table:table-cell>
          <table:table-cell office:value-type="float" office:value="10060">
            <text:p>10060</text:p>
          </table:table-cell>
          <table:table-cell table:formula="of:=[.G317]+[.H317]" office:value-type="float" office:value="96780">
            <text:p>96780</text:p>
          </table:table-cell>
          <table:table-cell table:formula="of:=([.G317]/[.I317])*100" office:value-type="float" office:value="89.6052903492457">
            <text:p>89,61</text:p>
          </table:table-cell>
          <table:table-cell table:formula="of:=([.H317]/[.I317])*100" office:value-type="float" office:value="10.3947096507543">
            <text:p>10,39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COSTI GENERALI</text:p>
          </table:table-cell>
          <table:table-cell office:value-type="float" office:value="15">
            <text:p>15</text:p>
          </table:table-cell>
          <table:table-cell office:value-type="float" office:value="146220">
            <text:p>146220</text:p>
          </table:table-cell>
          <table:table-cell office:value-type="float" office:value="28580">
            <text:p>28580</text:p>
          </table:table-cell>
          <table:table-cell table:formula="of:=[.G318]+[.H318]" office:value-type="float" office:value="174800">
            <text:p>174800</text:p>
          </table:table-cell>
          <table:table-cell table:formula="of:=([.G318]/[.I318])*100" office:value-type="float" office:value="83.649885583524">
            <text:p>83,65</text:p>
          </table:table-cell>
          <table:table-cell table:formula="of:=([.H318]/[.I318])*100" office:value-type="float" office:value="16.350114416476">
            <text:p>16,35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D.O. CHIMICA</text:p>
          </table:table-cell>
          <table:table-cell office:value-type="float" office:value="1">
            <text:p>1</text:p>
          </table:table-cell>
          <table:table-cell office:value-type="float" office:value="10060">
            <text:p>10060</text:p>
          </table:table-cell>
          <table:table-cell office:value-type="float" office:value="9660">
            <text:p>9660</text:p>
          </table:table-cell>
          <table:table-cell table:formula="of:=[.G319]+[.H319]" office:value-type="float" office:value="19720">
            <text:p>19720</text:p>
          </table:table-cell>
          <table:table-cell table:formula="of:=([.G319]/[.I319])*100" office:value-type="float" office:value="51.0141987829615">
            <text:p>51,01</text:p>
          </table:table-cell>
          <table:table-cell table:formula="of:=([.H319]/[.I319])*100" office:value-type="float" office:value="48.9858012170385">
            <text:p>48,99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Grosseto</text:p>
          </table:table-cell>
          <table:table-cell office:value-type="string">
            <text:p>SPG</text:p>
          </table:table-cell>
          <table:table-cell office:value-type="string">
            <text:p>COSTI GENERALI</text:p>
          </table:table-cell>
          <table:table-cell office:value-type="float" office:value="11">
            <text:p>11</text:p>
          </table:table-cell>
          <table:table-cell office:value-type="float" office:value="103780">
            <text:p>103780</text:p>
          </table:table-cell>
          <table:table-cell office:value-type="float" office:value="19860">
            <text:p>19860</text:p>
          </table:table-cell>
          <table:table-cell table:formula="of:=[.G320]+[.H320]" office:value-type="float" office:value="123640">
            <text:p>123640</text:p>
          </table:table-cell>
          <table:table-cell table:formula="of:=([.G320]/[.I320])*100" office:value-type="float" office:value="83.9372371400841">
            <text:p>83,94</text:p>
          </table:table-cell>
          <table:table-cell table:formula="of:=([.H320]/[.I320])*100" office:value-type="float" office:value="16.0627628599159">
            <text:p>16,06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Latina</text:p>
          </table:table-cell>
          <table:table-cell office:value-type="string">
            <text:p>SIL</text:p>
          </table:table-cell>
          <table:table-cell office:value-type="string">
            <text:p>COSTI GENERALI</text:p>
          </table:table-cell>
          <table:table-cell office:value-type="float" office:value="21">
            <text:p>21</text:p>
          </table:table-cell>
          <table:table-cell office:value-type="float" office:value="199144">
            <text:p>199144</text:p>
          </table:table-cell>
          <table:table-cell office:value-type="float" office:value="42352">
            <text:p>42352</text:p>
          </table:table-cell>
          <table:table-cell table:formula="of:=[.G321]+[.H321]" office:value-type="float" office:value="241496">
            <text:p>241496</text:p>
          </table:table-cell>
          <table:table-cell table:formula="of:=([.G321]/[.I321])*100" office:value-type="float" office:value="82.4626494848776">
            <text:p>82,46</text:p>
          </table:table-cell>
          <table:table-cell table:formula="of:=([.H321]/[.I321])*100" office:value-type="float" office:value="17.5373505151224">
            <text:p>17,54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Pisa</text:p>
          </table:table-cell>
          <table:table-cell office:value-type="string">
            <text:p>SIP</text:p>
          </table:table-cell>
          <table:table-cell office:value-type="string">
            <text:p>COSTI GENERALI</text:p>
          </table:table-cell>
          <table:table-cell office:value-type="float" office:value="18">
            <text:p>18</text:p>
          </table:table-cell>
          <table:table-cell office:value-type="float" office:value="174588">
            <text:p>174588</text:p>
          </table:table-cell>
          <table:table-cell office:value-type="float" office:value="43028">
            <text:p>43028</text:p>
          </table:table-cell>
          <table:table-cell table:formula="of:=[.G322]+[.H322]" office:value-type="float" office:value="217616">
            <text:p>217616</text:p>
          </table:table-cell>
          <table:table-cell table:formula="of:=([.G322]/[.I322])*100" office:value-type="float" office:value="80.2275567972943">
            <text:p>80,23</text:p>
          </table:table-cell>
          <table:table-cell table:formula="of:=([.H322]/[.I322])*100" office:value-type="float" office:value="19.7724432027057">
            <text:p>19,7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ieti</text:p>
          </table:table-cell>
          <table:table-cell office:value-type="string">
            <text:p>SPR</text:p>
          </table:table-cell>
          <table:table-cell office:value-type="string">
            <text:p>COSTI GENERALI</text:p>
          </table:table-cell>
          <table:table-cell office:value-type="float" office:value="7">
            <text:p>7</text:p>
          </table:table-cell>
          <table:table-cell office:value-type="float" office:value="68340">
            <text:p>68340</text:p>
          </table:table-cell>
          <table:table-cell office:value-type="float" office:value="11100">
            <text:p>11100</text:p>
          </table:table-cell>
          <table:table-cell table:formula="of:=[.G323]+[.H323]" office:value-type="float" office:value="79440">
            <text:p>79440</text:p>
          </table:table-cell>
          <table:table-cell table:formula="of:=([.G323]/[.I323])*100" office:value-type="float" office:value="86.0271903323263">
            <text:p>86,03</text:p>
          </table:table-cell>
          <table:table-cell table:formula="of:=([.H323]/[.I323])*100" office:value-type="float" office:value="13.9728096676737">
            <text:p>13,9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CQUIS. BENI SERVIZI</text:p>
          </table:table-cell>
          <table:table-cell office:value-type="float" office:value="12">
            <text:p>12</text:p>
          </table:table-cell>
          <table:table-cell office:value-type="float" office:value="110500">
            <text:p>110500</text:p>
          </table:table-cell>
          <table:table-cell office:value-type="float" office:value="29700">
            <text:p>29700</text:p>
          </table:table-cell>
          <table:table-cell table:formula="of:=[.G324]+[.H324]" office:value-type="float" office:value="140200">
            <text:p>140200</text:p>
          </table:table-cell>
          <table:table-cell table:formula="of:=([.G324]/[.I324])*100" office:value-type="float" office:value="78.8159771754636">
            <text:p>78,82</text:p>
          </table:table-cell>
          <table:table-cell table:formula="of:=([.H324]/[.I324])*100" office:value-type="float" office:value="21.1840228245364">
            <text:p>21,18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FF. GENERALI LEGALI</text:p>
          </table:table-cell>
          <table:table-cell office:value-type="float" office:value="2">
            <text:p>2</text:p>
          </table:table-cell>
          <table:table-cell office:value-type="float" office:value="19080">
            <text:p>19080</text:p>
          </table:table-cell>
          <table:table-cell office:value-type="float" office:value="360">
            <text:p>360</text:p>
          </table:table-cell>
          <table:table-cell table:formula="of:=[.G325]+[.H325]" office:value-type="float" office:value="19440">
            <text:p>19440</text:p>
          </table:table-cell>
          <table:table-cell table:formula="of:=([.G325]/[.I325])*100" office:value-type="float" office:value="98.1481481481482">
            <text:p>98,15</text:p>
          </table:table-cell>
          <table:table-cell table:formula="of:=([.H325]/[.I325])*100" office:value-type="float" office:value="1.85185185185185">
            <text:p>1,85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ECONOMICO-FINANZ.</text:p>
          </table:table-cell>
          <table:table-cell office:value-type="float" office:value="7">
            <text:p>7</text:p>
          </table:table-cell>
          <table:table-cell office:value-type="float" office:value="67380">
            <text:p>67380</text:p>
          </table:table-cell>
          <table:table-cell office:value-type="float" office:value="25716">
            <text:p>25716</text:p>
          </table:table-cell>
          <table:table-cell table:formula="of:=[.G326]+[.H326]" office:value-type="float" office:value="93096">
            <text:p>93096</text:p>
          </table:table-cell>
          <table:table-cell table:formula="of:=([.G326]/[.I326])*100" office:value-type="float" office:value="72.3769012632122">
            <text:p>72,38</text:p>
          </table:table-cell>
          <table:table-cell table:formula="of:=([.H326]/[.I326])*100" office:value-type="float" office:value="27.6230987367878">
            <text:p>27,62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GEST. RISORSE UMANE</text:p>
          </table:table-cell>
          <table:table-cell office:value-type="float" office:value="10">
            <text:p>10</text:p>
          </table:table-cell>
          <table:table-cell office:value-type="float" office:value="95056">
            <text:p>95056</text:p>
          </table:table-cell>
          <table:table-cell office:value-type="float" office:value="39904">
            <text:p>39904</text:p>
          </table:table-cell>
          <table:table-cell table:formula="of:=[.G327]+[.H327]" office:value-type="float" office:value="134960">
            <text:p>134960</text:p>
          </table:table-cell>
          <table:table-cell table:formula="of:=([.G327]/[.I327])*100" office:value-type="float" office:value="70.4327208061648">
            <text:p>70,43</text:p>
          </table:table-cell>
          <table:table-cell table:formula="of:=([.H327]/[.I327])*100" office:value-type="float" office:value="29.5672791938352">
            <text:p>29,5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TECNICA PATRIMONIALE</text:p>
          </table:table-cell>
          <table:table-cell office:value-type="float" office:value="10">
            <text:p>10</text:p>
          </table:table-cell>
          <table:table-cell office:value-type="float" office:value="94180">
            <text:p>94180</text:p>
          </table:table-cell>
          <table:table-cell office:value-type="float" office:value="10860">
            <text:p>10860</text:p>
          </table:table-cell>
          <table:table-cell table:formula="of:=[.G328]+[.H328]" office:value-type="float" office:value="105040">
            <text:p>105040</text:p>
          </table:table-cell>
          <table:table-cell table:formula="of:=([.G328]/[.I328])*100" office:value-type="float" office:value="89.6610814927647">
            <text:p>89,66</text:p>
          </table:table-cell>
          <table:table-cell table:formula="of:=([.H328]/[.I328])*100" office:value-type="float" office:value="10.3389185072353">
            <text:p>10,34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IG. ALLEV.PROD E BEN. AN.</text:p>
          </table:table-cell>
          <table:table-cell office:value-type="float" office:value="1">
            <text:p>1</text:p>
          </table:table-cell>
          <table:table-cell office:value-type="float" office:value="10060">
            <text:p>10060</text:p>
          </table:table-cell>
          <table:table-cell office:value-type="float" office:value="1480">
            <text:p>1480</text:p>
          </table:table-cell>
          <table:table-cell table:formula="of:=[.G329]+[.H329]" office:value-type="float" office:value="11540">
            <text:p>11540</text:p>
          </table:table-cell>
          <table:table-cell table:formula="of:=([.G329]/[.I329])*100" office:value-type="float" office:value="87.1750433275563">
            <text:p>87,18</text:p>
          </table:table-cell>
          <table:table-cell table:formula="of:=([.H329]/[.I329])*100" office:value-type="float" office:value="12.8249566724437">
            <text:p>12,82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SANITA' ANIMALE</text:p>
          </table:table-cell>
          <table:table-cell office:value-type="float" office:value="1">
            <text:p>1</text:p>
          </table:table-cell>
          <table:table-cell table:number-columns-repeated="2" office:value-type="float" office:value="10060">
            <text:p>10060</text:p>
          </table:table-cell>
          <table:table-cell table:formula="of:=[.G330]+[.H330]" office:value-type="float" office:value="20120">
            <text:p>20120</text:p>
          </table:table-cell>
          <table:table-cell table:formula="of:=([.G330]/[.I330])*100" office:value-type="float" office:value="50">
            <text:p>50,00</text:p>
          </table:table-cell>
          <table:table-cell table:formula="of:=([.H330]/[.I330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CHI</text:p>
          </table:table-cell>
          <table:table-cell office:value-type="string">
            <text:p>D.O. CHIMICA</text:p>
          </table:table-cell>
          <table:table-cell office:value-type="float" office:value="26">
            <text:p>26</text:p>
          </table:table-cell>
          <table:table-cell office:value-type="float" office:value="250980">
            <text:p>250980</text:p>
          </table:table-cell>
          <table:table-cell office:value-type="float" office:value="70032">
            <text:p>70032</text:p>
          </table:table-cell>
          <table:table-cell table:formula="of:=[.G331]+[.H331]" office:value-type="float" office:value="321012">
            <text:p>321012</text:p>
          </table:table-cell>
          <table:table-cell table:formula="of:=([.G331]/[.I331])*100" office:value-type="float" office:value="78.1839931217525">
            <text:p>78,18</text:p>
          </table:table-cell>
          <table:table-cell table:formula="of:=([.H331]/[.I331])*100" office:value-type="float" office:value="21.8160068782475">
            <text:p>21,82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ACC. REFER. SPORT. UTENTE</text:p>
          </table:table-cell>
          <table:table-cell office:value-type="float" office:value="30">
            <text:p>30</text:p>
          </table:table-cell>
          <table:table-cell office:value-type="float" office:value="290628">
            <text:p>290628</text:p>
          </table:table-cell>
          <table:table-cell office:value-type="float" office:value="88052">
            <text:p>88052</text:p>
          </table:table-cell>
          <table:table-cell table:formula="of:=[.G332]+[.H332]" office:value-type="float" office:value="378680">
            <text:p>378680</text:p>
          </table:table-cell>
          <table:table-cell table:formula="of:=([.G332]/[.I332])*100" office:value-type="float" office:value="76.7476497306433">
            <text:p>76,75</text:p>
          </table:table-cell>
          <table:table-cell table:formula="of:=([.H332]/[.I332])*100" office:value-type="float" office:value="23.2523502693567">
            <text:p>23,25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. MAL. VIR. LEPT.</text:p>
          </table:table-cell>
          <table:table-cell office:value-type="float" office:value="16">
            <text:p>16</text:p>
          </table:table-cell>
          <table:table-cell office:value-type="float" office:value="156764">
            <text:p>156764</text:p>
          </table:table-cell>
          <table:table-cell office:value-type="float" office:value="51632">
            <text:p>51632</text:p>
          </table:table-cell>
          <table:table-cell table:formula="of:=[.G333]+[.H333]" office:value-type="float" office:value="208396">
            <text:p>208396</text:p>
          </table:table-cell>
          <table:table-cell table:formula="of:=([.G333]/[.I333])*100" office:value-type="float" office:value="75.224092592948">
            <text:p>75,22</text:p>
          </table:table-cell>
          <table:table-cell table:formula="of:=([.H333]/[.I333])*100" office:value-type="float" office:value="24.775907407052">
            <text:p>24,78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GNOSTICA GENERALE</text:p>
          </table:table-cell>
          <table:table-cell office:value-type="float" office:value="14">
            <text:p>14</text:p>
          </table:table-cell>
          <table:table-cell office:value-type="float" office:value="135012">
            <text:p>135012</text:p>
          </table:table-cell>
          <table:table-cell office:value-type="float" office:value="33784">
            <text:p>33784</text:p>
          </table:table-cell>
          <table:table-cell table:formula="of:=[.G334]+[.H334]" office:value-type="float" office:value="168796">
            <text:p>168796</text:p>
          </table:table-cell>
          <table:table-cell table:formula="of:=([.G334]/[.I334])*100" office:value-type="float" office:value="79.9853077087135">
            <text:p>79,99</text:p>
          </table:table-cell>
          <table:table-cell table:formula="of:=([.H334]/[.I334])*100" office:value-type="float" office:value="20.0146922912865">
            <text:p>20,0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SIEROLOGIA</text:p>
          </table:table-cell>
          <table:table-cell office:value-type="float" office:value="9">
            <text:p>9</text:p>
          </table:table-cell>
          <table:table-cell office:value-type="float" office:value="87420">
            <text:p>87420</text:p>
          </table:table-cell>
          <table:table-cell office:value-type="float" office:value="26820">
            <text:p>26820</text:p>
          </table:table-cell>
          <table:table-cell table:formula="of:=[.G335]+[.H335]" office:value-type="float" office:value="114240">
            <text:p>114240</text:p>
          </table:table-cell>
          <table:table-cell table:formula="of:=([.G335]/[.I335])*100" office:value-type="float" office:value="76.5231092436975">
            <text:p>76,52</text:p>
          </table:table-cell>
          <table:table-cell table:formula="of:=([.H335]/[.I335])*100" office:value-type="float" office:value="23.4768907563025">
            <text:p>23,48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CONTROLLO DI GESTIONE</text:p>
          </table:table-cell>
          <table:table-cell office:value-type="float" office:value="2">
            <text:p>2</text:p>
          </table:table-cell>
          <table:table-cell office:value-type="float" office:value="19080">
            <text:p>19080</text:p>
          </table:table-cell>
          <table:table-cell office:value-type="float" office:value="3060">
            <text:p>3060</text:p>
          </table:table-cell>
          <table:table-cell table:formula="of:=[.G336]+[.H336]" office:value-type="float" office:value="22140">
            <text:p>22140</text:p>
          </table:table-cell>
          <table:table-cell table:formula="of:=([.G336]/[.I336])*100" office:value-type="float" office:value="86.1788617886179">
            <text:p>86,18</text:p>
          </table:table-cell>
          <table:table-cell table:formula="of:=([.H336]/[.I336])*100" office:value-type="float" office:value="13.8211382113821">
            <text:p>13,82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DIREZIONE SANITARIA</text:p>
          </table:table-cell>
          <table:table-cell office:value-type="float" office:value="1">
            <text:p>1</text:p>
          </table:table-cell>
          <table:table-cell office:value-type="float" office:value="10060">
            <text:p>10060</text:p>
          </table:table-cell>
          <table:table-cell office:value-type="float" office:value="0">
            <text:p>0</text:p>
          </table:table-cell>
          <table:table-cell table:formula="of:=[.G337]+[.H337]" office:value-type="float" office:value="10060">
            <text:p>10060</text:p>
          </table:table-cell>
          <table:table-cell table:formula="of:=([.G337]/[.I337])*100" office:value-type="float" office:value="100">
            <text:p>100,00</text:p>
          </table:table-cell>
          <table:table-cell table:formula="of:=([.H337]/[.I337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FORMAZ. COMUN. DOCUM.</text:p>
          </table:table-cell>
          <table:table-cell office:value-type="float" office:value="9">
            <text:p>9</text:p>
          </table:table-cell>
          <table:table-cell office:value-type="float" office:value="86900">
            <text:p>86900</text:p>
          </table:table-cell>
          <table:table-cell office:value-type="float" office:value="13740">
            <text:p>13740</text:p>
          </table:table-cell>
          <table:table-cell table:formula="of:=[.G338]+[.H338]" office:value-type="float" office:value="100640">
            <text:p>100640</text:p>
          </table:table-cell>
          <table:table-cell table:formula="of:=([.G338]/[.I338])*100" office:value-type="float" office:value="86.3473767885533">
            <text:p>86,35</text:p>
          </table:table-cell>
          <table:table-cell table:formula="of:=([.H338]/[.I338])*100" office:value-type="float" office:value="13.6526232114467">
            <text:p>13,65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MINISTERO</text:p>
          </table:table-cell>
          <table:table-cell office:value-type="float" office:value="5">
            <text:p>5</text:p>
          </table:table-cell>
          <table:table-cell office:value-type="float" office:value="47556">
            <text:p>47556</text:p>
          </table:table-cell>
          <table:table-cell office:value-type="float" office:value="14724">
            <text:p>14724</text:p>
          </table:table-cell>
          <table:table-cell table:formula="of:=[.G339]+[.H339]" office:value-type="float" office:value="62280">
            <text:p>62280</text:p>
          </table:table-cell>
          <table:table-cell table:formula="of:=([.G339]/[.I339])*100" office:value-type="float" office:value="76.3583815028902">
            <text:p>76,36</text:p>
          </table:table-cell>
          <table:table-cell table:formula="of:=([.H339]/[.I339])*100" office:value-type="float" office:value="23.6416184971098">
            <text:p>23,64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OSSERV. EPIDEMIOLOGICO</text:p>
          </table:table-cell>
          <table:table-cell office:value-type="float" office:value="16">
            <text:p>16</text:p>
          </table:table-cell>
          <table:table-cell office:value-type="float" office:value="152656">
            <text:p>152656</text:p>
          </table:table-cell>
          <table:table-cell office:value-type="float" office:value="35400">
            <text:p>35400</text:p>
          </table:table-cell>
          <table:table-cell table:formula="of:=[.G340]+[.H340]" office:value-type="float" office:value="188056">
            <text:p>188056</text:p>
          </table:table-cell>
          <table:table-cell table:formula="of:=([.G340]/[.I340])*100" office:value-type="float" office:value="81.17581996852">
            <text:p>81,18</text:p>
          </table:table-cell>
          <table:table-cell table:formula="of:=([.H340]/[.I340])*100" office:value-type="float" office:value="18.82418003148">
            <text:p>18,82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QUALITA' E TUT. DEI LAV.</text:p>
          </table:table-cell>
          <table:table-cell office:value-type="float" office:value="5">
            <text:p>5</text:p>
          </table:table-cell>
          <table:table-cell office:value-type="float" office:value="47320">
            <text:p>47320</text:p>
          </table:table-cell>
          <table:table-cell office:value-type="float" office:value="8800">
            <text:p>8800</text:p>
          </table:table-cell>
          <table:table-cell table:formula="of:=[.G341]+[.H341]" office:value-type="float" office:value="56120">
            <text:p>56120</text:p>
          </table:table-cell>
          <table:table-cell table:formula="of:=([.G341]/[.I341])*100" office:value-type="float" office:value="84.3193157519601">
            <text:p>84,32</text:p>
          </table:table-cell>
          <table:table-cell table:formula="of:=([.H341]/[.I341])*100" office:value-type="float" office:value="15.6806842480399">
            <text:p>15,68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EGIONE LAZIO</text:p>
          </table:table-cell>
          <table:table-cell office:value-type="float" office:value="1">
            <text:p>1</text:p>
          </table:table-cell>
          <table:table-cell office:value-type="float" office:value="9504">
            <text:p>9504</text:p>
          </table:table-cell>
          <table:table-cell office:value-type="float" office:value="0">
            <text:p>0</text:p>
          </table:table-cell>
          <table:table-cell table:formula="of:=[.G342]+[.H342]" office:value-type="float" office:value="9504">
            <text:p>9504</text:p>
          </table:table-cell>
          <table:table-cell table:formula="of:=([.G342]/[.I342])*100" office:value-type="float" office:value="100">
            <text:p>100,00</text:p>
          </table:table-cell>
          <table:table-cell table:formula="of:=([.H342]/[.I342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IC. SVIL. COOP. INTERN.</text:p>
          </table:table-cell>
          <table:table-cell office:value-type="float" office:value="4">
            <text:p>4</text:p>
          </table:table-cell>
          <table:table-cell office:value-type="float" office:value="38608">
            <text:p>38608</text:p>
          </table:table-cell>
          <table:table-cell office:value-type="float" office:value="14076">
            <text:p>14076</text:p>
          </table:table-cell>
          <table:table-cell table:formula="of:=[.G343]+[.H343]" office:value-type="float" office:value="52684">
            <text:p>52684</text:p>
          </table:table-cell>
          <table:table-cell table:formula="of:=([.G343]/[.I343])*100" office:value-type="float" office:value="73.2822109179258">
            <text:p>73,28</text:p>
          </table:table-cell>
          <table:table-cell table:formula="of:=([.H343]/[.I343])*100" office:value-type="float" office:value="26.7177890820743">
            <text:p>26,72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ERVIZIO PROTEZ. PREVENZ.</text:p>
          </table:table-cell>
          <table:table-cell office:value-type="float" office:value="6">
            <text:p>6</text:p>
          </table:table-cell>
          <table:table-cell office:value-type="float" office:value="57204">
            <text:p>57204</text:p>
          </table:table-cell>
          <table:table-cell office:value-type="float" office:value="12300">
            <text:p>12300</text:p>
          </table:table-cell>
          <table:table-cell table:formula="of:=[.G344]+[.H344]" office:value-type="float" office:value="69504">
            <text:p>69504</text:p>
          </table:table-cell>
          <table:table-cell table:formula="of:=([.G344]/[.I344])*100" office:value-type="float" office:value="82.3031767955801">
            <text:p>82,30</text:p>
          </table:table-cell>
          <table:table-cell table:formula="of:=([.H344]/[.I344])*100" office:value-type="float" office:value="17.6968232044199">
            <text:p>17,70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TRUTT STAFF CENTRO STUDI</text:p>
          </table:table-cell>
          <table:table-cell office:value-type="float" office:value="6">
            <text:p>6</text:p>
          </table:table-cell>
          <table:table-cell office:value-type="float" office:value="58764">
            <text:p>58764</text:p>
          </table:table-cell>
          <table:table-cell office:value-type="float" office:value="13488">
            <text:p>13488</text:p>
          </table:table-cell>
          <table:table-cell table:formula="of:=[.G345]+[.H345]" office:value-type="float" office:value="72252">
            <text:p>72252</text:p>
          </table:table-cell>
          <table:table-cell table:formula="of:=([.G345]/[.I345])*100" office:value-type="float" office:value="81.3320046503903">
            <text:p>81,33</text:p>
          </table:table-cell>
          <table:table-cell table:formula="of:=([.H345]/[.I345])*100" office:value-type="float" office:value="18.6679953496097">
            <text:p>18,6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UFF. SUPPORTO DIR. GEN.</text:p>
          </table:table-cell>
          <table:table-cell office:value-type="float" office:value="10">
            <text:p>10</text:p>
          </table:table-cell>
          <table:table-cell office:value-type="float" office:value="95364">
            <text:p>95364</text:p>
          </table:table-cell>
          <table:table-cell office:value-type="float" office:value="24660">
            <text:p>24660</text:p>
          </table:table-cell>
          <table:table-cell table:formula="of:=[.G346]+[.H346]" office:value-type="float" office:value="120024">
            <text:p>120024</text:p>
          </table:table-cell>
          <table:table-cell table:formula="of:=([.G346]/[.I346])*100" office:value-type="float" office:value="79.4541091781644">
            <text:p>79,45</text:p>
          </table:table-cell>
          <table:table-cell table:formula="of:=([.H346]/[.I346])*100" office:value-type="float" office:value="20.5458908218356">
            <text:p>20,55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COMANDO</text:p>
          </table:table-cell>
          <table:table-cell office:value-type="float" office:value="4">
            <text:p>4</text:p>
          </table:table-cell>
          <table:table-cell table:number-columns-repeated="2" office:value-type="float" office:value="38124">
            <text:p>38124</text:p>
          </table:table-cell>
          <table:table-cell table:formula="of:=[.G347]+[.H347]" office:value-type="float" office:value="76248">
            <text:p>76248</text:p>
          </table:table-cell>
          <table:table-cell table:formula="of:=([.G347]/[.I347])*100" office:value-type="float" office:value="50">
            <text:p>50,00</text:p>
          </table:table-cell>
          <table:table-cell table:formula="of:=([.H347]/[.I347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LAV. STERIL. CONF. VETR.</text:p>
          </table:table-cell>
          <table:table-cell office:value-type="float" office:value="1">
            <text:p>1</text:p>
          </table:table-cell>
          <table:table-cell office:value-type="float" office:value="9540">
            <text:p>9540</text:p>
          </table:table-cell>
          <table:table-cell office:value-type="float" office:value="0">
            <text:p>0</text:p>
          </table:table-cell>
          <table:table-cell table:formula="of:=[.G348]+[.H348]" office:value-type="float" office:value="9540">
            <text:p>9540</text:p>
          </table:table-cell>
          <table:table-cell table:formula="of:=([.G348]/[.I348])*100" office:value-type="float" office:value="100">
            <text:p>100,00</text:p>
          </table:table-cell>
          <table:table-cell table:formula="of:=([.H348]/[.I348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PREPARAZIONE TERRENI</text:p>
          </table:table-cell>
          <table:table-cell office:value-type="float" office:value="7">
            <text:p>7</text:p>
          </table:table-cell>
          <table:table-cell office:value-type="float" office:value="67356">
            <text:p>67356</text:p>
          </table:table-cell>
          <table:table-cell office:value-type="float" office:value="28908">
            <text:p>28908</text:p>
          </table:table-cell>
          <table:table-cell table:formula="of:=[.G349]+[.H349]" office:value-type="float" office:value="96264">
            <text:p>96264</text:p>
          </table:table-cell>
          <table:table-cell table:formula="of:=([.G349]/[.I349])*100" office:value-type="float" office:value="69.9700822737472">
            <text:p>69,97</text:p>
          </table:table-cell>
          <table:table-cell table:formula="of:=([.H349]/[.I349])*100" office:value-type="float" office:value="30.0299177262528">
            <text:p>30,0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 PROD. ZOOTECNICHE</text:p>
          </table:table-cell>
          <table:table-cell office:value-type="float" office:value="14">
            <text:p>14</text:p>
          </table:table-cell>
          <table:table-cell office:value-type="float" office:value="132400">
            <text:p>132400</text:p>
          </table:table-cell>
          <table:table-cell office:value-type="float" office:value="12800">
            <text:p>12800</text:p>
          </table:table-cell>
          <table:table-cell table:formula="of:=[.G350]+[.H350]" office:value-type="float" office:value="145200">
            <text:p>145200</text:p>
          </table:table-cell>
          <table:table-cell table:formula="of:=([.G350]/[.I350])*100" office:value-type="float" office:value="91.1845730027548">
            <text:p>91,18</text:p>
          </table:table-cell>
          <table:table-cell table:formula="of:=([.H350]/[.I350])*100" office:value-type="float" office:value="8.81542699724518">
            <text:p>8,82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CON.IGI. PRO.TRA.LAT.</text:p>
          </table:table-cell>
          <table:table-cell office:value-type="float" office:value="16">
            <text:p>16</text:p>
          </table:table-cell>
          <table:table-cell office:value-type="float" office:value="155168">
            <text:p>155168</text:p>
          </table:table-cell>
          <table:table-cell office:value-type="float" office:value="28504">
            <text:p>28504</text:p>
          </table:table-cell>
          <table:table-cell table:formula="of:=[.G351]+[.H351]" office:value-type="float" office:value="183672">
            <text:p>183672</text:p>
          </table:table-cell>
          <table:table-cell table:formula="of:=([.G351]/[.I351])*100" office:value-type="float" office:value="84.4810314038068">
            <text:p>84,48</text:p>
          </table:table-cell>
          <table:table-cell table:formula="of:=([.H351]/[.I351])*100" office:value-type="float" office:value="15.5189685961932">
            <text:p>15,52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MIA</text:p>
          </table:table-cell>
          <table:table-cell office:value-type="string">
            <text:p>D.O. CONTROLLO ALIMENTI</text:p>
          </table:table-cell>
          <table:table-cell office:value-type="float" office:value="28">
            <text:p>28</text:p>
          </table:table-cell>
          <table:table-cell office:value-type="float" office:value="267320">
            <text:p>267320</text:p>
          </table:table-cell>
          <table:table-cell office:value-type="float" office:value="61620">
            <text:p>61620</text:p>
          </table:table-cell>
          <table:table-cell table:formula="of:=[.G352]+[.H352]" office:value-type="float" office:value="328940">
            <text:p>328940</text:p>
          </table:table-cell>
          <table:table-cell table:formula="of:=([.G352]/[.I352])*100" office:value-type="float" office:value="81.2671003830486">
            <text:p>81,27</text:p>
          </table:table-cell>
          <table:table-cell table:formula="of:=([.H352]/[.I352])*100" office:value-type="float" office:value="18.7328996169514">
            <text:p>18,7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Roma</text:p>
          </table:table-cell>
          <table:table-cell office:value-type="string">
            <text:p>VIR</text:p>
          </table:table-cell>
          <table:table-cell office:value-type="string">
            <text:p>BIOTECNOLOGIE</text:p>
          </table:table-cell>
          <table:table-cell office:value-type="float" office:value="21">
            <text:p>21</text:p>
          </table:table-cell>
          <table:table-cell office:value-type="float" office:value="203836">
            <text:p>203836</text:p>
          </table:table-cell>
          <table:table-cell office:value-type="float" office:value="38556">
            <text:p>38556</text:p>
          </table:table-cell>
          <table:table-cell table:formula="of:=[.G353]+[.H353]" office:value-type="float" office:value="242392">
            <text:p>242392</text:p>
          </table:table-cell>
          <table:table-cell table:formula="of:=([.G353]/[.I353])*100" office:value-type="float" office:value="84.0935344400805">
            <text:p>84,09</text:p>
          </table:table-cell>
          <table:table-cell table:formula="of:=([.H353]/[.I353])*100" office:value-type="float" office:value="15.9064655599195">
            <text:p>15,9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Siena</text:p>
          </table:table-cell>
          <table:table-cell office:value-type="string">
            <text:p>SPS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87260">
            <text:p>87260</text:p>
          </table:table-cell>
          <table:table-cell office:value-type="float" office:value="17600">
            <text:p>17600</text:p>
          </table:table-cell>
          <table:table-cell table:formula="of:=[.G354]+[.H354]" office:value-type="float" office:value="104860">
            <text:p>104860</text:p>
          </table:table-cell>
          <table:table-cell table:formula="of:=([.G354]/[.I354])*100" office:value-type="float" office:value="83.2157161930193">
            <text:p>83,22</text:p>
          </table:table-cell>
          <table:table-cell table:formula="of:=([.H354]/[.I354])*100" office:value-type="float" office:value="16.7842838069807">
            <text:p>16,78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ttembre <text:s text:c="10"/></text:p>
          </table:table-cell>
          <table:table-cell office:value-type="string">
            <text:p>Viterbo</text:p>
          </table:table-cell>
          <table:table-cell office:value-type="string">
            <text:p>SPV</text:p>
          </table:table-cell>
          <table:table-cell office:value-type="string">
            <text:p>COSTI GENERALI</text:p>
          </table:table-cell>
          <table:table-cell office:value-type="float" office:value="10">
            <text:p>10</text:p>
          </table:table-cell>
          <table:table-cell office:value-type="float" office:value="93160">
            <text:p>93160</text:p>
          </table:table-cell>
          <table:table-cell office:value-type="float" office:value="15260">
            <text:p>15260</text:p>
          </table:table-cell>
          <table:table-cell table:formula="of:=[.G355]+[.H355]" office:value-type="float" office:value="108420">
            <text:p>108420</text:p>
          </table:table-cell>
          <table:table-cell table:formula="of:=([.G355]/[.I355])*100" office:value-type="float" office:value="85.925106068991">
            <text:p>85,93</text:p>
          </table:table-cell>
          <table:table-cell table:formula="of:=([.H355]/[.I355])*100" office:value-type="float" office:value="14.074893931009">
            <text:p>14,0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Arezzo</text:p>
          </table:table-cell>
          <table:table-cell office:value-type="string">
            <text:p>SPA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90040">
            <text:p>90040</text:p>
          </table:table-cell>
          <table:table-cell office:value-type="float" office:value="10740">
            <text:p>10740</text:p>
          </table:table-cell>
          <table:table-cell table:formula="of:=[.G356]+[.H356]" office:value-type="float" office:value="100780">
            <text:p>100780</text:p>
          </table:table-cell>
          <table:table-cell table:formula="of:=([.G356]/[.I356])*100" office:value-type="float" office:value="89.343123635642">
            <text:p>89,34</text:p>
          </table:table-cell>
          <table:table-cell table:formula="of:=([.H356]/[.I356])*100" office:value-type="float" office:value="10.656876364358">
            <text:p>10,66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COSTI GENERALI</text:p>
          </table:table-cell>
          <table:table-cell office:value-type="float" office:value="15">
            <text:p>15</text:p>
          </table:table-cell>
          <table:table-cell office:value-type="float" office:value="151860">
            <text:p>151860</text:p>
          </table:table-cell>
          <table:table-cell office:value-type="float" office:value="23740">
            <text:p>23740</text:p>
          </table:table-cell>
          <table:table-cell table:formula="of:=[.G357]+[.H357]" office:value-type="float" office:value="175600">
            <text:p>175600</text:p>
          </table:table-cell>
          <table:table-cell table:formula="of:=([.G357]/[.I357])*100" office:value-type="float" office:value="86.4806378132118">
            <text:p>86,48</text:p>
          </table:table-cell>
          <table:table-cell table:formula="of:=([.H357]/[.I357])*100" office:value-type="float" office:value="13.5193621867882">
            <text:p>13,52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D.O. CHIMICA</text:p>
          </table:table-cell>
          <table:table-cell office:value-type="float" office:value="1">
            <text:p>1</text:p>
          </table:table-cell>
          <table:table-cell table:number-columns-repeated="2" office:value-type="float" office:value="10460">
            <text:p>10460</text:p>
          </table:table-cell>
          <table:table-cell table:formula="of:=[.G358]+[.H358]" office:value-type="float" office:value="20920">
            <text:p>20920</text:p>
          </table:table-cell>
          <table:table-cell table:formula="of:=([.G358]/[.I358])*100" office:value-type="float" office:value="50">
            <text:p>50,00</text:p>
          </table:table-cell>
          <table:table-cell table:formula="of:=([.H358]/[.I358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Grosseto</text:p>
          </table:table-cell>
          <table:table-cell office:value-type="string">
            <text:p>SPG</text:p>
          </table:table-cell>
          <table:table-cell office:value-type="string">
            <text:p>COSTI GENERALI</text:p>
          </table:table-cell>
          <table:table-cell office:value-type="float" office:value="11">
            <text:p>11</text:p>
          </table:table-cell>
          <table:table-cell office:value-type="float" office:value="109340">
            <text:p>109340</text:p>
          </table:table-cell>
          <table:table-cell office:value-type="float" office:value="11380">
            <text:p>11380</text:p>
          </table:table-cell>
          <table:table-cell table:formula="of:=[.G359]+[.H359]" office:value-type="float" office:value="120720">
            <text:p>120720</text:p>
          </table:table-cell>
          <table:table-cell table:formula="of:=([.G359]/[.I359])*100" office:value-type="float" office:value="90.5732273028496">
            <text:p>90,57</text:p>
          </table:table-cell>
          <table:table-cell table:formula="of:=([.H359]/[.I359])*100" office:value-type="float" office:value="9.42677269715043">
            <text:p>9,4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Latina</text:p>
          </table:table-cell>
          <table:table-cell office:value-type="string">
            <text:p>SIL</text:p>
          </table:table-cell>
          <table:table-cell office:value-type="string">
            <text:p>COSTI GENERALI</text:p>
          </table:table-cell>
          <table:table-cell office:value-type="float" office:value="21">
            <text:p>21</text:p>
          </table:table-cell>
          <table:table-cell office:value-type="float" office:value="206936">
            <text:p>206936</text:p>
          </table:table-cell>
          <table:table-cell office:value-type="float" office:value="23800">
            <text:p>23800</text:p>
          </table:table-cell>
          <table:table-cell table:formula="of:=[.G360]+[.H360]" office:value-type="float" office:value="230736">
            <text:p>230736</text:p>
          </table:table-cell>
          <table:table-cell table:formula="of:=([.G360]/[.I360])*100" office:value-type="float" office:value="89.6851813327786">
            <text:p>89,69</text:p>
          </table:table-cell>
          <table:table-cell table:formula="of:=([.H360]/[.I360])*100" office:value-type="float" office:value="10.3148186672214">
            <text:p>10,31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Pisa</text:p>
          </table:table-cell>
          <table:table-cell office:value-type="string">
            <text:p>SIP</text:p>
          </table:table-cell>
          <table:table-cell office:value-type="string">
            <text:p>COSTI GENERALI</text:p>
          </table:table-cell>
          <table:table-cell office:value-type="float" office:value="18">
            <text:p>18</text:p>
          </table:table-cell>
          <table:table-cell office:value-type="float" office:value="181452">
            <text:p>181452</text:p>
          </table:table-cell>
          <table:table-cell office:value-type="float" office:value="41548">
            <text:p>41548</text:p>
          </table:table-cell>
          <table:table-cell table:formula="of:=[.G361]+[.H361]" office:value-type="float" office:value="223000">
            <text:p>223000</text:p>
          </table:table-cell>
          <table:table-cell table:formula="of:=([.G361]/[.I361])*100" office:value-type="float" office:value="81.3686098654709">
            <text:p>81,37</text:p>
          </table:table-cell>
          <table:table-cell table:formula="of:=([.H361]/[.I361])*100" office:value-type="float" office:value="18.6313901345291">
            <text:p>18,6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ieti</text:p>
          </table:table-cell>
          <table:table-cell office:value-type="string">
            <text:p>SPR</text:p>
          </table:table-cell>
          <table:table-cell office:value-type="string">
            <text:p>COSTI GENERALI</text:p>
          </table:table-cell>
          <table:table-cell office:value-type="float" office:value="7">
            <text:p>7</text:p>
          </table:table-cell>
          <table:table-cell office:value-type="float" office:value="70980">
            <text:p>70980</text:p>
          </table:table-cell>
          <table:table-cell office:value-type="float" office:value="9600">
            <text:p>9600</text:p>
          </table:table-cell>
          <table:table-cell table:formula="of:=[.G362]+[.H362]" office:value-type="float" office:value="80580">
            <text:p>80580</text:p>
          </table:table-cell>
          <table:table-cell table:formula="of:=([.G362]/[.I362])*100" office:value-type="float" office:value="88.0863737900224">
            <text:p>88,09</text:p>
          </table:table-cell>
          <table:table-cell table:formula="of:=([.H362]/[.I362])*100" office:value-type="float" office:value="11.9136262099777">
            <text:p>11,91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CQUIS. BENI SERVIZI</text:p>
          </table:table-cell>
          <table:table-cell office:value-type="float" office:value="12">
            <text:p>12</text:p>
          </table:table-cell>
          <table:table-cell office:value-type="float" office:value="114140">
            <text:p>114140</text:p>
          </table:table-cell>
          <table:table-cell office:value-type="float" office:value="28600">
            <text:p>28600</text:p>
          </table:table-cell>
          <table:table-cell table:formula="of:=[.G363]+[.H363]" office:value-type="float" office:value="142740">
            <text:p>142740</text:p>
          </table:table-cell>
          <table:table-cell table:formula="of:=([.G363]/[.I363])*100" office:value-type="float" office:value="79.9635701275046">
            <text:p>79,96</text:p>
          </table:table-cell>
          <table:table-cell table:formula="of:=([.H363]/[.I363])*100" office:value-type="float" office:value="20.0364298724954">
            <text:p>20,04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FF. GENERALI LEGALI</text:p>
          </table:table-cell>
          <table:table-cell office:value-type="float" office:value="2">
            <text:p>2</text:p>
          </table:table-cell>
          <table:table-cell office:value-type="float" office:value="19800">
            <text:p>19800</text:p>
          </table:table-cell>
          <table:table-cell office:value-type="float" office:value="2880">
            <text:p>2880</text:p>
          </table:table-cell>
          <table:table-cell table:formula="of:=[.G364]+[.H364]" office:value-type="float" office:value="22680">
            <text:p>22680</text:p>
          </table:table-cell>
          <table:table-cell table:formula="of:=([.G364]/[.I364])*100" office:value-type="float" office:value="87.3015873015873">
            <text:p>87,30</text:p>
          </table:table-cell>
          <table:table-cell table:formula="of:=([.H364]/[.I364])*100" office:value-type="float" office:value="12.6984126984127">
            <text:p>12,7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ECONOMICO-FINANZ.</text:p>
          </table:table-cell>
          <table:table-cell office:value-type="float" office:value="7">
            <text:p>7</text:p>
          </table:table-cell>
          <table:table-cell office:value-type="float" office:value="69780">
            <text:p>69780</text:p>
          </table:table-cell>
          <table:table-cell office:value-type="float" office:value="19008">
            <text:p>19008</text:p>
          </table:table-cell>
          <table:table-cell table:formula="of:=[.G365]+[.H365]" office:value-type="float" office:value="88788">
            <text:p>88788</text:p>
          </table:table-cell>
          <table:table-cell table:formula="of:=([.G365]/[.I365])*100" office:value-type="float" office:value="78.5917015812948">
            <text:p>78,59</text:p>
          </table:table-cell>
          <table:table-cell table:formula="of:=([.H365]/[.I365])*100" office:value-type="float" office:value="21.4082984187052">
            <text:p>21,41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GEST. RISORSE UMANE</text:p>
          </table:table-cell>
          <table:table-cell office:value-type="float" office:value="10">
            <text:p>10</text:p>
          </table:table-cell>
          <table:table-cell office:value-type="float" office:value="97904">
            <text:p>97904</text:p>
          </table:table-cell>
          <table:table-cell office:value-type="float" office:value="43688">
            <text:p>43688</text:p>
          </table:table-cell>
          <table:table-cell table:formula="of:=[.G366]+[.H366]" office:value-type="float" office:value="141592">
            <text:p>141592</text:p>
          </table:table-cell>
          <table:table-cell table:formula="of:=([.G366]/[.I366])*100" office:value-type="float" office:value="69.1451494434714">
            <text:p>69,15</text:p>
          </table:table-cell>
          <table:table-cell table:formula="of:=([.H366]/[.I366])*100" office:value-type="float" office:value="30.8548505565286">
            <text:p>30,85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TECNICA PATRIMONIALE</text:p>
          </table:table-cell>
          <table:table-cell office:value-type="float" office:value="10">
            <text:p>10</text:p>
          </table:table-cell>
          <table:table-cell office:value-type="float" office:value="98060">
            <text:p>98060</text:p>
          </table:table-cell>
          <table:table-cell office:value-type="float" office:value="12240">
            <text:p>12240</text:p>
          </table:table-cell>
          <table:table-cell table:formula="of:=[.G367]+[.H367]" office:value-type="float" office:value="110300">
            <text:p>110300</text:p>
          </table:table-cell>
          <table:table-cell table:formula="of:=([.G367]/[.I367])*100" office:value-type="float" office:value="88.9029918404352">
            <text:p>88,90</text:p>
          </table:table-cell>
          <table:table-cell table:formula="of:=([.H367]/[.I367])*100" office:value-type="float" office:value="11.0970081595648">
            <text:p>11,1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IG. ALLEV.PROD E BEN. AN.</text:p>
          </table:table-cell>
          <table:table-cell office:value-type="float" office:value="1">
            <text:p>1</text:p>
          </table:table-cell>
          <table:table-cell office:value-type="float" office:value="10460">
            <text:p>10460</text:p>
          </table:table-cell>
          <table:table-cell office:value-type="float" office:value="1340">
            <text:p>1340</text:p>
          </table:table-cell>
          <table:table-cell table:formula="of:=[.G368]+[.H368]" office:value-type="float" office:value="11800">
            <text:p>11800</text:p>
          </table:table-cell>
          <table:table-cell table:formula="of:=([.G368]/[.I368])*100" office:value-type="float" office:value="88.6440677966102">
            <text:p>88,64</text:p>
          </table:table-cell>
          <table:table-cell table:formula="of:=([.H368]/[.I368])*100" office:value-type="float" office:value="11.3559322033898">
            <text:p>11,36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SANITA' ANIMALE</text:p>
          </table:table-cell>
          <table:table-cell office:value-type="float" office:value="1">
            <text:p>1</text:p>
          </table:table-cell>
          <table:table-cell table:number-columns-repeated="2" office:value-type="float" office:value="10460">
            <text:p>10460</text:p>
          </table:table-cell>
          <table:table-cell table:formula="of:=[.G369]+[.H369]" office:value-type="float" office:value="20920">
            <text:p>20920</text:p>
          </table:table-cell>
          <table:table-cell table:formula="of:=([.G369]/[.I369])*100" office:value-type="float" office:value="50">
            <text:p>50,00</text:p>
          </table:table-cell>
          <table:table-cell table:formula="of:=([.H369]/[.I369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CHI</text:p>
          </table:table-cell>
          <table:table-cell office:value-type="string">
            <text:p>D.O. CHIMICA</text:p>
          </table:table-cell>
          <table:table-cell office:value-type="float" office:value="26">
            <text:p>26</text:p>
          </table:table-cell>
          <table:table-cell office:value-type="float" office:value="260940">
            <text:p>260940</text:p>
          </table:table-cell>
          <table:table-cell office:value-type="float" office:value="60020">
            <text:p>60020</text:p>
          </table:table-cell>
          <table:table-cell table:formula="of:=[.G370]+[.H370]" office:value-type="float" office:value="320960">
            <text:p>320960</text:p>
          </table:table-cell>
          <table:table-cell table:formula="of:=([.G370]/[.I370])*100" office:value-type="float" office:value="81.299850448654">
            <text:p>81,30</text:p>
          </table:table-cell>
          <table:table-cell table:formula="of:=([.H370]/[.I370])*100" office:value-type="float" office:value="18.700149551346">
            <text:p>18,7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ACC. REFER. SPORT. UTENTE</text:p>
          </table:table-cell>
          <table:table-cell office:value-type="float" office:value="30">
            <text:p>30</text:p>
          </table:table-cell>
          <table:table-cell office:value-type="float" office:value="302364">
            <text:p>302364</text:p>
          </table:table-cell>
          <table:table-cell office:value-type="float" office:value="69548">
            <text:p>69548</text:p>
          </table:table-cell>
          <table:table-cell table:formula="of:=[.G371]+[.H371]" office:value-type="float" office:value="371912">
            <text:p>371912</text:p>
          </table:table-cell>
          <table:table-cell table:formula="of:=([.G371]/[.I371])*100" office:value-type="float" office:value="81.2998773903504">
            <text:p>81,30</text:p>
          </table:table-cell>
          <table:table-cell table:formula="of:=([.H371]/[.I371])*100" office:value-type="float" office:value="18.7001226096496">
            <text:p>18,7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. MAL. VIR. LEPT.</text:p>
          </table:table-cell>
          <table:table-cell office:value-type="float" office:value="16">
            <text:p>16</text:p>
          </table:table-cell>
          <table:table-cell office:value-type="float" office:value="161116">
            <text:p>161116</text:p>
          </table:table-cell>
          <table:table-cell office:value-type="float" office:value="36708">
            <text:p>36708</text:p>
          </table:table-cell>
          <table:table-cell table:formula="of:=[.G372]+[.H372]" office:value-type="float" office:value="197824">
            <text:p>197824</text:p>
          </table:table-cell>
          <table:table-cell table:formula="of:=([.G372]/[.I372])*100" office:value-type="float" office:value="81.4441119378842">
            <text:p>81,44</text:p>
          </table:table-cell>
          <table:table-cell table:formula="of:=([.H372]/[.I372])*100" office:value-type="float" office:value="18.5558880621158">
            <text:p>18,56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GNOSTICA GENERALE</text:p>
          </table:table-cell>
          <table:table-cell office:value-type="float" office:value="14">
            <text:p>14</text:p>
          </table:table-cell>
          <table:table-cell office:value-type="float" office:value="140388">
            <text:p>140388</text:p>
          </table:table-cell>
          <table:table-cell office:value-type="float" office:value="23472">
            <text:p>23472</text:p>
          </table:table-cell>
          <table:table-cell table:formula="of:=[.G373]+[.H373]" office:value-type="float" office:value="163860">
            <text:p>163860</text:p>
          </table:table-cell>
          <table:table-cell table:formula="of:=([.G373]/[.I373])*100" office:value-type="float" office:value="85.6755767118272">
            <text:p>85,68</text:p>
          </table:table-cell>
          <table:table-cell table:formula="of:=([.H373]/[.I373])*100" office:value-type="float" office:value="14.3244232881728">
            <text:p>14,32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SIEROLOGIA</text:p>
          </table:table-cell>
          <table:table-cell office:value-type="float" office:value="9">
            <text:p>9</text:p>
          </table:table-cell>
          <table:table-cell office:value-type="float" office:value="90780">
            <text:p>90780</text:p>
          </table:table-cell>
          <table:table-cell office:value-type="float" office:value="19960">
            <text:p>19960</text:p>
          </table:table-cell>
          <table:table-cell table:formula="of:=[.G374]+[.H374]" office:value-type="float" office:value="110740">
            <text:p>110740</text:p>
          </table:table-cell>
          <table:table-cell table:formula="of:=([.G374]/[.I374])*100" office:value-type="float" office:value="81.9757991692252">
            <text:p>81,98</text:p>
          </table:table-cell>
          <table:table-cell table:formula="of:=([.H374]/[.I374])*100" office:value-type="float" office:value="18.0242008307748">
            <text:p>18,02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CONTROLLO DI GESTIONE</text:p>
          </table:table-cell>
          <table:table-cell office:value-type="float" office:value="2">
            <text:p>2</text:p>
          </table:table-cell>
          <table:table-cell office:value-type="float" office:value="19800">
            <text:p>19800</text:p>
          </table:table-cell>
          <table:table-cell office:value-type="float" office:value="3960">
            <text:p>3960</text:p>
          </table:table-cell>
          <table:table-cell table:formula="of:=[.G375]+[.H375]" office:value-type="float" office:value="23760">
            <text:p>23760</text:p>
          </table:table-cell>
          <table:table-cell table:formula="of:=([.G375]/[.I375])*100" office:value-type="float" office:value="83.3333333333333">
            <text:p>83,33</text:p>
          </table:table-cell>
          <table:table-cell table:formula="of:=([.H375]/[.I375])*100" office:value-type="float" office:value="16.6666666666667">
            <text:p>16,6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DIREZIONE SANITARIA</text:p>
          </table:table-cell>
          <table:table-cell office:value-type="float" office:value="1">
            <text:p>1</text:p>
          </table:table-cell>
          <table:table-cell office:value-type="float" office:value="10460">
            <text:p>10460</text:p>
          </table:table-cell>
          <table:table-cell office:value-type="float" office:value="0">
            <text:p>0</text:p>
          </table:table-cell>
          <table:table-cell table:formula="of:=[.G376]+[.H376]" office:value-type="float" office:value="10460">
            <text:p>10460</text:p>
          </table:table-cell>
          <table:table-cell table:formula="of:=([.G376]/[.I376])*100" office:value-type="float" office:value="100">
            <text:p>100,00</text:p>
          </table:table-cell>
          <table:table-cell table:formula="of:=([.H376]/[.I376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FORMAZ. COMUN. DOCUM.</text:p>
          </table:table-cell>
          <table:table-cell office:value-type="float" office:value="9">
            <text:p>9</text:p>
          </table:table-cell>
          <table:table-cell office:value-type="float" office:value="90220">
            <text:p>90220</text:p>
          </table:table-cell>
          <table:table-cell office:value-type="float" office:value="9960">
            <text:p>9960</text:p>
          </table:table-cell>
          <table:table-cell table:formula="of:=[.G377]+[.H377]" office:value-type="float" office:value="100180">
            <text:p>100180</text:p>
          </table:table-cell>
          <table:table-cell table:formula="of:=([.G377]/[.I377])*100" office:value-type="float" office:value="90.0578957875824">
            <text:p>90,06</text:p>
          </table:table-cell>
          <table:table-cell table:formula="of:=([.H377]/[.I377])*100" office:value-type="float" office:value="9.94210421241765">
            <text:p>9,94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MINISTERO</text:p>
          </table:table-cell>
          <table:table-cell office:value-type="float" office:value="5">
            <text:p>5</text:p>
          </table:table-cell>
          <table:table-cell office:value-type="float" office:value="49644">
            <text:p>49644</text:p>
          </table:table-cell>
          <table:table-cell office:value-type="float" office:value="4752">
            <text:p>4752</text:p>
          </table:table-cell>
          <table:table-cell table:formula="of:=[.G378]+[.H378]" office:value-type="float" office:value="54396">
            <text:p>54396</text:p>
          </table:table-cell>
          <table:table-cell table:formula="of:=([.G378]/[.I378])*100" office:value-type="float" office:value="91.2640635340834">
            <text:p>91,26</text:p>
          </table:table-cell>
          <table:table-cell table:formula="of:=([.H378]/[.I378])*100" office:value-type="float" office:value="8.73593646591661">
            <text:p>8,74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OSSERV. EPIDEMIOLOGICO</text:p>
          </table:table-cell>
          <table:table-cell office:value-type="float" office:value="16">
            <text:p>16</text:p>
          </table:table-cell>
          <table:table-cell office:value-type="float" office:value="158924">
            <text:p>158924</text:p>
          </table:table-cell>
          <table:table-cell office:value-type="float" office:value="30092">
            <text:p>30092</text:p>
          </table:table-cell>
          <table:table-cell table:formula="of:=[.G379]+[.H379]" office:value-type="float" office:value="189016">
            <text:p>189016</text:p>
          </table:table-cell>
          <table:table-cell table:formula="of:=([.G379]/[.I379])*100" office:value-type="float" office:value="84.0796546324121">
            <text:p>84,08</text:p>
          </table:table-cell>
          <table:table-cell table:formula="of:=([.H379]/[.I379])*100" office:value-type="float" office:value="15.9203453675879">
            <text:p>15,92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QUALITA' E TUT. DEI LAV.</text:p>
          </table:table-cell>
          <table:table-cell office:value-type="float" office:value="5">
            <text:p>5</text:p>
          </table:table-cell>
          <table:table-cell office:value-type="float" office:value="48800">
            <text:p>48800</text:p>
          </table:table-cell>
          <table:table-cell office:value-type="float" office:value="7600">
            <text:p>7600</text:p>
          </table:table-cell>
          <table:table-cell table:formula="of:=[.G380]+[.H380]" office:value-type="float" office:value="56400">
            <text:p>56400</text:p>
          </table:table-cell>
          <table:table-cell table:formula="of:=([.G380]/[.I380])*100" office:value-type="float" office:value="86.5248226950355">
            <text:p>86,52</text:p>
          </table:table-cell>
          <table:table-cell table:formula="of:=([.H380]/[.I380])*100" office:value-type="float" office:value="13.4751773049645">
            <text:p>13,48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EGIONE LAZIO</text:p>
          </table:table-cell>
          <table:table-cell office:value-type="float" office:value="1">
            <text:p>1</text:p>
          </table:table-cell>
          <table:table-cell office:value-type="float" office:value="9936">
            <text:p>9936</text:p>
          </table:table-cell>
          <table:table-cell office:value-type="float" office:value="432">
            <text:p>432</text:p>
          </table:table-cell>
          <table:table-cell table:formula="of:=[.G381]+[.H381]" office:value-type="float" office:value="10368">
            <text:p>10368</text:p>
          </table:table-cell>
          <table:table-cell table:formula="of:=([.G381]/[.I381])*100" office:value-type="float" office:value="95.8333333333333">
            <text:p>95,83</text:p>
          </table:table-cell>
          <table:table-cell table:formula="of:=([.H381]/[.I381])*100" office:value-type="float" office:value="4.16666666666667">
            <text:p>4,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IC. SVIL. COOP. INTERN.</text:p>
          </table:table-cell>
          <table:table-cell office:value-type="float" office:value="4">
            <text:p>4</text:p>
          </table:table-cell>
          <table:table-cell office:value-type="float" office:value="40232">
            <text:p>40232</text:p>
          </table:table-cell>
          <table:table-cell office:value-type="float" office:value="14652">
            <text:p>14652</text:p>
          </table:table-cell>
          <table:table-cell table:formula="of:=[.G382]+[.H382]" office:value-type="float" office:value="54884">
            <text:p>54884</text:p>
          </table:table-cell>
          <table:table-cell table:formula="of:=([.G382]/[.I382])*100" office:value-type="float" office:value="73.3036950659573">
            <text:p>73,30</text:p>
          </table:table-cell>
          <table:table-cell table:formula="of:=([.H382]/[.I382])*100" office:value-type="float" office:value="26.6963049340427">
            <text:p>26,7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ERVIZIO PROTEZ. PREVENZ.</text:p>
          </table:table-cell>
          <table:table-cell office:value-type="float" office:value="6">
            <text:p>6</text:p>
          </table:table-cell>
          <table:table-cell office:value-type="float" office:value="59436">
            <text:p>59436</text:p>
          </table:table-cell>
          <table:table-cell office:value-type="float" office:value="13620">
            <text:p>13620</text:p>
          </table:table-cell>
          <table:table-cell table:formula="of:=[.G383]+[.H383]" office:value-type="float" office:value="73056">
            <text:p>73056</text:p>
          </table:table-cell>
          <table:table-cell table:formula="of:=([.G383]/[.I383])*100" office:value-type="float" office:value="81.3567674113009">
            <text:p>81,36</text:p>
          </table:table-cell>
          <table:table-cell table:formula="of:=([.H383]/[.I383])*100" office:value-type="float" office:value="18.6432325886991">
            <text:p>18,64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TRUTT STAFF CENTRO STUDI</text:p>
          </table:table-cell>
          <table:table-cell office:value-type="float" office:value="6">
            <text:p>6</text:p>
          </table:table-cell>
          <table:table-cell office:value-type="float" office:value="61116">
            <text:p>61116</text:p>
          </table:table-cell>
          <table:table-cell office:value-type="float" office:value="9804">
            <text:p>9804</text:p>
          </table:table-cell>
          <table:table-cell table:formula="of:=[.G384]+[.H384]" office:value-type="float" office:value="70920">
            <text:p>70920</text:p>
          </table:table-cell>
          <table:table-cell table:formula="of:=([.G384]/[.I384])*100" office:value-type="float" office:value="86.175972927242">
            <text:p>86,18</text:p>
          </table:table-cell>
          <table:table-cell table:formula="of:=([.H384]/[.I384])*100" office:value-type="float" office:value="13.824027072758">
            <text:p>13,82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UFF. SUPPORTO DIR. GEN.</text:p>
          </table:table-cell>
          <table:table-cell office:value-type="float" office:value="10">
            <text:p>10</text:p>
          </table:table-cell>
          <table:table-cell office:value-type="float" office:value="99036">
            <text:p>99036</text:p>
          </table:table-cell>
          <table:table-cell office:value-type="float" office:value="28080">
            <text:p>28080</text:p>
          </table:table-cell>
          <table:table-cell table:formula="of:=[.G385]+[.H385]" office:value-type="float" office:value="127116">
            <text:p>127116</text:p>
          </table:table-cell>
          <table:table-cell table:formula="of:=([.G385]/[.I385])*100" office:value-type="float" office:value="77.909940526763">
            <text:p>77,91</text:p>
          </table:table-cell>
          <table:table-cell table:formula="of:=([.H385]/[.I385])*100" office:value-type="float" office:value="22.090059473237">
            <text:p>22,09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COMANDO</text:p>
          </table:table-cell>
          <table:table-cell office:value-type="float" office:value="4">
            <text:p>4</text:p>
          </table:table-cell>
          <table:table-cell table:number-columns-repeated="2" office:value-type="float" office:value="39636">
            <text:p>39636</text:p>
          </table:table-cell>
          <table:table-cell table:formula="of:=[.G386]+[.H386]" office:value-type="float" office:value="79272">
            <text:p>79272</text:p>
          </table:table-cell>
          <table:table-cell table:formula="of:=([.G386]/[.I386])*100" office:value-type="float" office:value="50">
            <text:p>50,00</text:p>
          </table:table-cell>
          <table:table-cell table:formula="of:=([.H386]/[.I386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LAV. STERIL. CONF. VETR.</text:p>
          </table:table-cell>
          <table:table-cell office:value-type="float" office:value="1">
            <text:p>1</text:p>
          </table:table-cell>
          <table:table-cell office:value-type="float" office:value="9900">
            <text:p>9900</text:p>
          </table:table-cell>
          <table:table-cell office:value-type="float" office:value="0">
            <text:p>0</text:p>
          </table:table-cell>
          <table:table-cell table:formula="of:=[.G387]+[.H387]" office:value-type="float" office:value="9900">
            <text:p>9900</text:p>
          </table:table-cell>
          <table:table-cell table:formula="of:=([.G387]/[.I387])*100" office:value-type="float" office:value="100">
            <text:p>100,00</text:p>
          </table:table-cell>
          <table:table-cell table:formula="of:=([.H387]/[.I387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PREPARAZIONE TERRENI</text:p>
          </table:table-cell>
          <table:table-cell office:value-type="float" office:value="7">
            <text:p>7</text:p>
          </table:table-cell>
          <table:table-cell office:value-type="float" office:value="69876">
            <text:p>69876</text:p>
          </table:table-cell>
          <table:table-cell office:value-type="float" office:value="30204">
            <text:p>30204</text:p>
          </table:table-cell>
          <table:table-cell table:formula="of:=[.G388]+[.H388]" office:value-type="float" office:value="100080">
            <text:p>100080</text:p>
          </table:table-cell>
          <table:table-cell table:formula="of:=([.G388]/[.I388])*100" office:value-type="float" office:value="69.8201438848921">
            <text:p>69,82</text:p>
          </table:table-cell>
          <table:table-cell table:formula="of:=([.H388]/[.I388])*100" office:value-type="float" office:value="30.1798561151079">
            <text:p>30,18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 PROD. ZOOTECNICHE</text:p>
          </table:table-cell>
          <table:table-cell office:value-type="float" office:value="14">
            <text:p>14</text:p>
          </table:table-cell>
          <table:table-cell office:value-type="float" office:value="137600">
            <text:p>137600</text:p>
          </table:table-cell>
          <table:table-cell office:value-type="float" office:value="16140">
            <text:p>16140</text:p>
          </table:table-cell>
          <table:table-cell table:formula="of:=[.G389]+[.H389]" office:value-type="float" office:value="153740">
            <text:p>153740</text:p>
          </table:table-cell>
          <table:table-cell table:formula="of:=([.G389]/[.I389])*100" office:value-type="float" office:value="89.5017562117861">
            <text:p>89,50</text:p>
          </table:table-cell>
          <table:table-cell table:formula="of:=([.H389]/[.I389])*100" office:value-type="float" office:value="10.4982437882139">
            <text:p>10,5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CON.IGI. PRO.TRA.LAT.</text:p>
          </table:table-cell>
          <table:table-cell office:value-type="float" office:value="16">
            <text:p>16</text:p>
          </table:table-cell>
          <table:table-cell office:value-type="float" office:value="161272">
            <text:p>161272</text:p>
          </table:table-cell>
          <table:table-cell office:value-type="float" office:value="20648">
            <text:p>20648</text:p>
          </table:table-cell>
          <table:table-cell table:formula="of:=[.G390]+[.H390]" office:value-type="float" office:value="181920">
            <text:p>181920</text:p>
          </table:table-cell>
          <table:table-cell table:formula="of:=([.G390]/[.I390])*100" office:value-type="float" office:value="88.6499560246262">
            <text:p>88,65</text:p>
          </table:table-cell>
          <table:table-cell table:formula="of:=([.H390]/[.I390])*100" office:value-type="float" office:value="11.3500439753738">
            <text:p>11,35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MIA</text:p>
          </table:table-cell>
          <table:table-cell office:value-type="string">
            <text:p>D.O. CONTROLLO ALIMENTI</text:p>
          </table:table-cell>
          <table:table-cell office:value-type="float" office:value="28">
            <text:p>28</text:p>
          </table:table-cell>
          <table:table-cell office:value-type="float" office:value="275920">
            <text:p>275920</text:p>
          </table:table-cell>
          <table:table-cell office:value-type="float" office:value="56320">
            <text:p>56320</text:p>
          </table:table-cell>
          <table:table-cell table:formula="of:=[.G391]+[.H391]" office:value-type="float" office:value="332240">
            <text:p>332240</text:p>
          </table:table-cell>
          <table:table-cell table:formula="of:=([.G391]/[.I391])*100" office:value-type="float" office:value="83.0483987478931">
            <text:p>83,05</text:p>
          </table:table-cell>
          <table:table-cell table:formula="of:=([.H391]/[.I391])*100" office:value-type="float" office:value="16.9516012521069">
            <text:p>16,95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Roma</text:p>
          </table:table-cell>
          <table:table-cell office:value-type="string">
            <text:p>VIR</text:p>
          </table:table-cell>
          <table:table-cell office:value-type="string">
            <text:p>BIOTECNOLOGIE</text:p>
          </table:table-cell>
          <table:table-cell office:value-type="float" office:value="21">
            <text:p>21</text:p>
          </table:table-cell>
          <table:table-cell office:value-type="float" office:value="211964">
            <text:p>211964</text:p>
          </table:table-cell>
          <table:table-cell office:value-type="float" office:value="32748">
            <text:p>32748</text:p>
          </table:table-cell>
          <table:table-cell table:formula="of:=[.G392]+[.H392]" office:value-type="float" office:value="244712">
            <text:p>244712</text:p>
          </table:table-cell>
          <table:table-cell table:formula="of:=([.G392]/[.I392])*100" office:value-type="float" office:value="86.6177384026938">
            <text:p>86,62</text:p>
          </table:table-cell>
          <table:table-cell table:formula="of:=([.H392]/[.I392])*100" office:value-type="float" office:value="13.3822615973062">
            <text:p>13,38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Siena</text:p>
          </table:table-cell>
          <table:table-cell office:value-type="string">
            <text:p>SPS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90580">
            <text:p>90580</text:p>
          </table:table-cell>
          <table:table-cell office:value-type="float" office:value="18710">
            <text:p>18710</text:p>
          </table:table-cell>
          <table:table-cell table:formula="of:=[.G393]+[.H393]" office:value-type="float" office:value="109290">
            <text:p>109290</text:p>
          </table:table-cell>
          <table:table-cell table:formula="of:=([.G393]/[.I393])*100" office:value-type="float" office:value="82.8804099185653">
            <text:p>82,88</text:p>
          </table:table-cell>
          <table:table-cell table:formula="of:=([.H393]/[.I393])*100" office:value-type="float" office:value="17.1195900814347">
            <text:p>17,12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ttobre <text:s text:c="12"/></text:p>
          </table:table-cell>
          <table:table-cell office:value-type="string">
            <text:p>Viterbo</text:p>
          </table:table-cell>
          <table:table-cell office:value-type="string">
            <text:p>SPV</text:p>
          </table:table-cell>
          <table:table-cell office:value-type="string">
            <text:p>COSTI GENERALI</text:p>
          </table:table-cell>
          <table:table-cell office:value-type="float" office:value="10">
            <text:p>10</text:p>
          </table:table-cell>
          <table:table-cell office:value-type="float" office:value="101240">
            <text:p>101240</text:p>
          </table:table-cell>
          <table:table-cell office:value-type="float" office:value="25260">
            <text:p>25260</text:p>
          </table:table-cell>
          <table:table-cell table:formula="of:=[.G394]+[.H394]" office:value-type="float" office:value="126500">
            <text:p>126500</text:p>
          </table:table-cell>
          <table:table-cell table:formula="of:=([.G394]/[.I394])*100" office:value-type="float" office:value="80.0316205533597">
            <text:p>80,03</text:p>
          </table:table-cell>
          <table:table-cell table:formula="of:=([.H394]/[.I394])*100" office:value-type="float" office:value="19.9683794466403">
            <text:p>19,97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Arezzo</text:p>
          </table:table-cell>
          <table:table-cell office:value-type="string">
            <text:p>SPA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78720">
            <text:p>78720</text:p>
          </table:table-cell>
          <table:table-cell office:value-type="float" office:value="9520">
            <text:p>9520</text:p>
          </table:table-cell>
          <table:table-cell table:formula="of:=[.G395]+[.H395]" office:value-type="float" office:value="88240">
            <text:p>88240</text:p>
          </table:table-cell>
          <table:table-cell table:formula="of:=([.G395]/[.I395])*100" office:value-type="float" office:value="89.2112420670898">
            <text:p>89,21</text:p>
          </table:table-cell>
          <table:table-cell table:formula="of:=([.H395]/[.I395])*100" office:value-type="float" office:value="10.7887579329102">
            <text:p>10,79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COSTI GENERALI</text:p>
          </table:table-cell>
          <table:table-cell office:value-type="float" office:value="15">
            <text:p>15</text:p>
          </table:table-cell>
          <table:table-cell office:value-type="float" office:value="132480">
            <text:p>132480</text:p>
          </table:table-cell>
          <table:table-cell office:value-type="float" office:value="20420">
            <text:p>20420</text:p>
          </table:table-cell>
          <table:table-cell table:formula="of:=[.G396]+[.H396]" office:value-type="float" office:value="152900">
            <text:p>152900</text:p>
          </table:table-cell>
          <table:table-cell table:formula="of:=([.G396]/[.I396])*100" office:value-type="float" office:value="86.6448659254415">
            <text:p>86,64</text:p>
          </table:table-cell>
          <table:table-cell table:formula="of:=([.H396]/[.I396])*100" office:value-type="float" office:value="13.3551340745585">
            <text:p>13,36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D.O. CHIMICA</text:p>
          </table:table-cell>
          <table:table-cell office:value-type="float" office:value="1">
            <text:p>1</text:p>
          </table:table-cell>
          <table:table-cell office:value-type="float" office:value="9120">
            <text:p>9120</text:p>
          </table:table-cell>
          <table:table-cell office:value-type="float" office:value="6440">
            <text:p>6440</text:p>
          </table:table-cell>
          <table:table-cell table:formula="of:=[.G397]+[.H397]" office:value-type="float" office:value="15560">
            <text:p>15560</text:p>
          </table:table-cell>
          <table:table-cell table:formula="of:=([.G397]/[.I397])*100" office:value-type="float" office:value="58.6118251928021">
            <text:p>58,61</text:p>
          </table:table-cell>
          <table:table-cell table:formula="of:=([.H397]/[.I397])*100" office:value-type="float" office:value="41.3881748071979">
            <text:p>41,39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Grosseto</text:p>
          </table:table-cell>
          <table:table-cell office:value-type="string">
            <text:p>SPG</text:p>
          </table:table-cell>
          <table:table-cell office:value-type="string">
            <text:p>COSTI GENERALI</text:p>
          </table:table-cell>
          <table:table-cell office:value-type="float" office:value="11">
            <text:p>11</text:p>
          </table:table-cell>
          <table:table-cell office:value-type="float" office:value="95520">
            <text:p>95520</text:p>
          </table:table-cell>
          <table:table-cell office:value-type="float" office:value="12540">
            <text:p>12540</text:p>
          </table:table-cell>
          <table:table-cell table:formula="of:=[.G398]+[.H398]" office:value-type="float" office:value="108060">
            <text:p>108060</text:p>
          </table:table-cell>
          <table:table-cell table:formula="of:=([.G398]/[.I398])*100" office:value-type="float" office:value="88.3953359244864">
            <text:p>88,40</text:p>
          </table:table-cell>
          <table:table-cell table:formula="of:=([.H398]/[.I398])*100" office:value-type="float" office:value="11.6046640755136">
            <text:p>11,60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Latina</text:p>
          </table:table-cell>
          <table:table-cell office:value-type="string">
            <text:p>SIL</text:p>
          </table:table-cell>
          <table:table-cell office:value-type="string">
            <text:p>COSTI GENERALI</text:p>
          </table:table-cell>
          <table:table-cell office:value-type="float" office:value="21">
            <text:p>21</text:p>
          </table:table-cell>
          <table:table-cell office:value-type="float" office:value="180480">
            <text:p>180480</text:p>
          </table:table-cell>
          <table:table-cell office:value-type="float" office:value="31184">
            <text:p>31184</text:p>
          </table:table-cell>
          <table:table-cell table:formula="of:=[.G399]+[.H399]" office:value-type="float" office:value="211664">
            <text:p>211664</text:p>
          </table:table-cell>
          <table:table-cell table:formula="of:=([.G399]/[.I399])*100" office:value-type="float" office:value="85.2672159649255">
            <text:p>85,27</text:p>
          </table:table-cell>
          <table:table-cell table:formula="of:=([.H399]/[.I399])*100" office:value-type="float" office:value="14.7327840350745">
            <text:p>14,7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Pisa</text:p>
          </table:table-cell>
          <table:table-cell office:value-type="string">
            <text:p>SIP</text:p>
          </table:table-cell>
          <table:table-cell office:value-type="string">
            <text:p>COSTI GENERALI</text:p>
          </table:table-cell>
          <table:table-cell office:value-type="float" office:value="18">
            <text:p>18</text:p>
          </table:table-cell>
          <table:table-cell office:value-type="float" office:value="158400">
            <text:p>158400</text:p>
          </table:table-cell>
          <table:table-cell office:value-type="float" office:value="42292">
            <text:p>42292</text:p>
          </table:table-cell>
          <table:table-cell table:formula="of:=[.G400]+[.H400]" office:value-type="float" office:value="200692">
            <text:p>200692</text:p>
          </table:table-cell>
          <table:table-cell table:formula="of:=([.G400]/[.I400])*100" office:value-type="float" office:value="78.9269128814303">
            <text:p>78,93</text:p>
          </table:table-cell>
          <table:table-cell table:formula="of:=([.H400]/[.I400])*100" office:value-type="float" office:value="21.0730871185697">
            <text:p>21,07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ieti</text:p>
          </table:table-cell>
          <table:table-cell office:value-type="string">
            <text:p>SPR</text:p>
          </table:table-cell>
          <table:table-cell office:value-type="string">
            <text:p>COSTI GENERALI</text:p>
          </table:table-cell>
          <table:table-cell office:value-type="float" office:value="7">
            <text:p>7</text:p>
          </table:table-cell>
          <table:table-cell office:value-type="float" office:value="61920">
            <text:p>61920</text:p>
          </table:table-cell>
          <table:table-cell office:value-type="float" office:value="5160">
            <text:p>5160</text:p>
          </table:table-cell>
          <table:table-cell table:formula="of:=[.G401]+[.H401]" office:value-type="float" office:value="67080">
            <text:p>67080</text:p>
          </table:table-cell>
          <table:table-cell table:formula="of:=([.G401]/[.I401])*100" office:value-type="float" office:value="92.3076923076923">
            <text:p>92,31</text:p>
          </table:table-cell>
          <table:table-cell table:formula="of:=([.H401]/[.I401])*100" office:value-type="float" office:value="7.69230769230769">
            <text:p>7,69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CQUIS. BENI SERVIZI</text:p>
          </table:table-cell>
          <table:table-cell office:value-type="float" office:value="12">
            <text:p>12</text:p>
          </table:table-cell>
          <table:table-cell office:value-type="float" office:value="99840">
            <text:p>99840</text:p>
          </table:table-cell>
          <table:table-cell office:value-type="float" office:value="20700">
            <text:p>20700</text:p>
          </table:table-cell>
          <table:table-cell table:formula="of:=[.G402]+[.H402]" office:value-type="float" office:value="120540">
            <text:p>120540</text:p>
          </table:table-cell>
          <table:table-cell table:formula="of:=([.G402]/[.I402])*100" office:value-type="float" office:value="82.8272772523644">
            <text:p>82,83</text:p>
          </table:table-cell>
          <table:table-cell table:formula="of:=([.H402]/[.I402])*100" office:value-type="float" office:value="17.1727227476356">
            <text:p>17,17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FF. GENERALI LEGALI</text:p>
          </table:table-cell>
          <table:table-cell office:value-type="float" office:value="2">
            <text:p>2</text:p>
          </table:table-cell>
          <table:table-cell office:value-type="float" office:value="17280">
            <text:p>17280</text:p>
          </table:table-cell>
          <table:table-cell office:value-type="float" office:value="3600">
            <text:p>3600</text:p>
          </table:table-cell>
          <table:table-cell table:formula="of:=[.G403]+[.H403]" office:value-type="float" office:value="20880">
            <text:p>20880</text:p>
          </table:table-cell>
          <table:table-cell table:formula="of:=([.G403]/[.I403])*100" office:value-type="float" office:value="82.7586206896552">
            <text:p>82,76</text:p>
          </table:table-cell>
          <table:table-cell table:formula="of:=([.H403]/[.I403])*100" office:value-type="float" office:value="17.2413793103448">
            <text:p>17,24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ECONOMICO-FINANZ.</text:p>
          </table:table-cell>
          <table:table-cell office:value-type="float" office:value="7">
            <text:p>7</text:p>
          </table:table-cell>
          <table:table-cell office:value-type="float" office:value="60960">
            <text:p>60960</text:p>
          </table:table-cell>
          <table:table-cell office:value-type="float" office:value="13728">
            <text:p>13728</text:p>
          </table:table-cell>
          <table:table-cell table:formula="of:=[.G404]+[.H404]" office:value-type="float" office:value="74688">
            <text:p>74688</text:p>
          </table:table-cell>
          <table:table-cell table:formula="of:=([.G404]/[.I404])*100" office:value-type="float" office:value="81.6195372750643">
            <text:p>81,62</text:p>
          </table:table-cell>
          <table:table-cell table:formula="of:=([.H404]/[.I404])*100" office:value-type="float" office:value="18.3804627249357">
            <text:p>18,38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GEST. RISORSE UMANE</text:p>
          </table:table-cell>
          <table:table-cell office:value-type="float" office:value="10">
            <text:p>10</text:p>
          </table:table-cell>
          <table:table-cell office:value-type="float" office:value="85440">
            <text:p>85440</text:p>
          </table:table-cell>
          <table:table-cell office:value-type="float" office:value="38820">
            <text:p>38820</text:p>
          </table:table-cell>
          <table:table-cell table:formula="of:=[.G405]+[.H405]" office:value-type="float" office:value="124260">
            <text:p>124260</text:p>
          </table:table-cell>
          <table:table-cell table:formula="of:=([.G405]/[.I405])*100" office:value-type="float" office:value="68.759053597296">
            <text:p>68,76</text:p>
          </table:table-cell>
          <table:table-cell table:formula="of:=([.H405]/[.I405])*100" office:value-type="float" office:value="31.240946402704">
            <text:p>31,24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TECNICA PATRIMONIALE</text:p>
          </table:table-cell>
          <table:table-cell office:value-type="float" office:value="10">
            <text:p>10</text:p>
          </table:table-cell>
          <table:table-cell office:value-type="float" office:value="85440">
            <text:p>85440</text:p>
          </table:table-cell>
          <table:table-cell office:value-type="float" office:value="6480">
            <text:p>6480</text:p>
          </table:table-cell>
          <table:table-cell table:formula="of:=[.G406]+[.H406]" office:value-type="float" office:value="91920">
            <text:p>91920</text:p>
          </table:table-cell>
          <table:table-cell table:formula="of:=([.G406]/[.I406])*100" office:value-type="float" office:value="92.9503916449086">
            <text:p>92,95</text:p>
          </table:table-cell>
          <table:table-cell table:formula="of:=([.H406]/[.I406])*100" office:value-type="float" office:value="7.04960835509138">
            <text:p>7,05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IG. ALLEV.PROD E BEN. AN.</text:p>
          </table:table-cell>
          <table:table-cell office:value-type="float" office:value="1">
            <text:p>1</text:p>
          </table:table-cell>
          <table:table-cell office:value-type="float" office:value="9120">
            <text:p>9120</text:p>
          </table:table-cell>
          <table:table-cell office:value-type="float" office:value="400">
            <text:p>400</text:p>
          </table:table-cell>
          <table:table-cell table:formula="of:=[.G407]+[.H407]" office:value-type="float" office:value="9520">
            <text:p>9520</text:p>
          </table:table-cell>
          <table:table-cell table:formula="of:=([.G407]/[.I407])*100" office:value-type="float" office:value="95.7983193277311">
            <text:p>95,80</text:p>
          </table:table-cell>
          <table:table-cell table:formula="of:=([.H407]/[.I407])*100" office:value-type="float" office:value="4.20168067226891">
            <text:p>4,20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SANITA' ANIMALE</text:p>
          </table:table-cell>
          <table:table-cell office:value-type="float" office:value="1">
            <text:p>1</text:p>
          </table:table-cell>
          <table:table-cell table:number-columns-repeated="2" office:value-type="float" office:value="9120">
            <text:p>9120</text:p>
          </table:table-cell>
          <table:table-cell table:formula="of:=[.G408]+[.H408]" office:value-type="float" office:value="18240">
            <text:p>18240</text:p>
          </table:table-cell>
          <table:table-cell table:formula="of:=([.G408]/[.I408])*100" office:value-type="float" office:value="50">
            <text:p>50,00</text:p>
          </table:table-cell>
          <table:table-cell table:formula="of:=([.H408]/[.I408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CHI</text:p>
          </table:table-cell>
          <table:table-cell office:value-type="string">
            <text:p>D.O. CHIMICA</text:p>
          </table:table-cell>
          <table:table-cell office:value-type="float" office:value="26">
            <text:p>26</text:p>
          </table:table-cell>
          <table:table-cell office:value-type="float" office:value="227520">
            <text:p>227520</text:p>
          </table:table-cell>
          <table:table-cell office:value-type="float" office:value="50952">
            <text:p>50952</text:p>
          </table:table-cell>
          <table:table-cell table:formula="of:=[.G409]+[.H409]" office:value-type="float" office:value="278472">
            <text:p>278472</text:p>
          </table:table-cell>
          <table:table-cell table:formula="of:=([.G409]/[.I409])*100" office:value-type="float" office:value="81.7030078427993">
            <text:p>81,70</text:p>
          </table:table-cell>
          <table:table-cell table:formula="of:=([.H409]/[.I409])*100" office:value-type="float" office:value="18.2969921572007">
            <text:p>18,30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ACC. REFER. SPORT. UTENTE</text:p>
          </table:table-cell>
          <table:table-cell office:value-type="float" office:value="30">
            <text:p>30</text:p>
          </table:table-cell>
          <table:table-cell office:value-type="float" office:value="263880">
            <text:p>263880</text:p>
          </table:table-cell>
          <table:table-cell office:value-type="float" office:value="64756">
            <text:p>64756</text:p>
          </table:table-cell>
          <table:table-cell table:formula="of:=[.G410]+[.H410]" office:value-type="float" office:value="328636">
            <text:p>328636</text:p>
          </table:table-cell>
          <table:table-cell table:formula="of:=([.G410]/[.I410])*100" office:value-type="float" office:value="80.2955245317007">
            <text:p>80,30</text:p>
          </table:table-cell>
          <table:table-cell table:formula="of:=([.H410]/[.I410])*100" office:value-type="float" office:value="19.7044754682993">
            <text:p>19,70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. MAL. VIR. LEPT.</text:p>
          </table:table-cell>
          <table:table-cell office:value-type="float" office:value="15">
            <text:p>15</text:p>
          </table:table-cell>
          <table:table-cell office:value-type="float" office:value="132840">
            <text:p>132840</text:p>
          </table:table-cell>
          <table:table-cell office:value-type="float" office:value="29392">
            <text:p>29392</text:p>
          </table:table-cell>
          <table:table-cell table:formula="of:=[.G411]+[.H411]" office:value-type="float" office:value="162232">
            <text:p>162232</text:p>
          </table:table-cell>
          <table:table-cell table:formula="of:=([.G411]/[.I411])*100" office:value-type="float" office:value="81.8827358351004">
            <text:p>81,88</text:p>
          </table:table-cell>
          <table:table-cell table:formula="of:=([.H411]/[.I411])*100" office:value-type="float" office:value="18.1172641648996">
            <text:p>18,12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GNOSTICA GENERALE</text:p>
          </table:table-cell>
          <table:table-cell office:value-type="float" office:value="14">
            <text:p>14</text:p>
          </table:table-cell>
          <table:table-cell office:value-type="float" office:value="122400">
            <text:p>122400</text:p>
          </table:table-cell>
          <table:table-cell office:value-type="float" office:value="29396">
            <text:p>29396</text:p>
          </table:table-cell>
          <table:table-cell table:formula="of:=[.G412]+[.H412]" office:value-type="float" office:value="151796">
            <text:p>151796</text:p>
          </table:table-cell>
          <table:table-cell table:formula="of:=([.G412]/[.I412])*100" office:value-type="float" office:value="80.6345358243959">
            <text:p>80,63</text:p>
          </table:table-cell>
          <table:table-cell table:formula="of:=([.H412]/[.I412])*100" office:value-type="float" office:value="19.3654641756041">
            <text:p>19,37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SIEROLOGIA</text:p>
          </table:table-cell>
          <table:table-cell office:value-type="float" office:value="10">
            <text:p>10</text:p>
          </table:table-cell>
          <table:table-cell office:value-type="float" office:value="87840">
            <text:p>87840</text:p>
          </table:table-cell>
          <table:table-cell office:value-type="float" office:value="29820">
            <text:p>29820</text:p>
          </table:table-cell>
          <table:table-cell table:formula="of:=[.G413]+[.H413]" office:value-type="float" office:value="117660">
            <text:p>117660</text:p>
          </table:table-cell>
          <table:table-cell table:formula="of:=([.G413]/[.I413])*100" office:value-type="float" office:value="74.655787863335">
            <text:p>74,66</text:p>
          </table:table-cell>
          <table:table-cell table:formula="of:=([.H413]/[.I413])*100" office:value-type="float" office:value="25.344212136665">
            <text:p>25,34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CONTROLLO DI GESTIONE</text:p>
          </table:table-cell>
          <table:table-cell office:value-type="float" office:value="2">
            <text:p>2</text:p>
          </table:table-cell>
          <table:table-cell office:value-type="float" office:value="17280">
            <text:p>17280</text:p>
          </table:table-cell>
          <table:table-cell office:value-type="float" office:value="5220">
            <text:p>5220</text:p>
          </table:table-cell>
          <table:table-cell table:formula="of:=[.G414]+[.H414]" office:value-type="float" office:value="22500">
            <text:p>22500</text:p>
          </table:table-cell>
          <table:table-cell table:formula="of:=([.G414]/[.I414])*100" office:value-type="float" office:value="76.8">
            <text:p>76,80</text:p>
          </table:table-cell>
          <table:table-cell table:formula="of:=([.H414]/[.I414])*100" office:value-type="float" office:value="23.2">
            <text:p>23,20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DIREZIONE SANITARIA</text:p>
          </table:table-cell>
          <table:table-cell office:value-type="float" office:value="1">
            <text:p>1</text:p>
          </table:table-cell>
          <table:table-cell office:value-type="float" office:value="9120">
            <text:p>9120</text:p>
          </table:table-cell>
          <table:table-cell office:value-type="float" office:value="0">
            <text:p>0</text:p>
          </table:table-cell>
          <table:table-cell table:formula="of:=[.G415]+[.H415]" office:value-type="float" office:value="9120">
            <text:p>9120</text:p>
          </table:table-cell>
          <table:table-cell table:formula="of:=([.G415]/[.I415])*100" office:value-type="float" office:value="100">
            <text:p>100,00</text:p>
          </table:table-cell>
          <table:table-cell table:formula="of:=([.H415]/[.I415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FORMAZ. COMUN. DOCUM.</text:p>
          </table:table-cell>
          <table:table-cell office:value-type="float" office:value="9">
            <text:p>9</text:p>
          </table:table-cell>
          <table:table-cell office:value-type="float" office:value="78720">
            <text:p>78720</text:p>
          </table:table-cell>
          <table:table-cell office:value-type="float" office:value="15320">
            <text:p>15320</text:p>
          </table:table-cell>
          <table:table-cell table:formula="of:=[.G416]+[.H416]" office:value-type="float" office:value="94040">
            <text:p>94040</text:p>
          </table:table-cell>
          <table:table-cell table:formula="of:=([.G416]/[.I416])*100" office:value-type="float" office:value="83.709059974479">
            <text:p>83,71</text:p>
          </table:table-cell>
          <table:table-cell table:formula="of:=([.H416]/[.I416])*100" office:value-type="float" office:value="16.2909400255211">
            <text:p>16,29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MINISTERO</text:p>
          </table:table-cell>
          <table:table-cell office:value-type="float" office:value="5">
            <text:p>5</text:p>
          </table:table-cell>
          <table:table-cell office:value-type="float" office:value="43200">
            <text:p>43200</text:p>
          </table:table-cell>
          <table:table-cell office:value-type="float" office:value="7236">
            <text:p>7236</text:p>
          </table:table-cell>
          <table:table-cell table:formula="of:=[.G417]+[.H417]" office:value-type="float" office:value="50436">
            <text:p>50436</text:p>
          </table:table-cell>
          <table:table-cell table:formula="of:=([.G417]/[.I417])*100" office:value-type="float" office:value="85.6531049250535">
            <text:p>85,65</text:p>
          </table:table-cell>
          <table:table-cell table:formula="of:=([.H417]/[.I417])*100" office:value-type="float" office:value="14.3468950749465">
            <text:p>14,35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OSSERV. EPIDEMIOLOGICO</text:p>
          </table:table-cell>
          <table:table-cell office:value-type="float" office:value="16">
            <text:p>16</text:p>
          </table:table-cell>
          <table:table-cell office:value-type="float" office:value="138480">
            <text:p>138480</text:p>
          </table:table-cell>
          <table:table-cell office:value-type="float" office:value="23136">
            <text:p>23136</text:p>
          </table:table-cell>
          <table:table-cell table:formula="of:=[.G418]+[.H418]" office:value-type="float" office:value="161616">
            <text:p>161616</text:p>
          </table:table-cell>
          <table:table-cell table:formula="of:=([.G418]/[.I418])*100" office:value-type="float" office:value="85.6845856845857">
            <text:p>85,68</text:p>
          </table:table-cell>
          <table:table-cell table:formula="of:=([.H418]/[.I418])*100" office:value-type="float" office:value="14.3154143154143">
            <text:p>14,32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QUALITA' E TUT. DEI LAV.</text:p>
          </table:table-cell>
          <table:table-cell office:value-type="float" office:value="5">
            <text:p>5</text:p>
          </table:table-cell>
          <table:table-cell office:value-type="float" office:value="42720">
            <text:p>42720</text:p>
          </table:table-cell>
          <table:table-cell office:value-type="float" office:value="5000">
            <text:p>5000</text:p>
          </table:table-cell>
          <table:table-cell table:formula="of:=[.G419]+[.H419]" office:value-type="float" office:value="47720">
            <text:p>47720</text:p>
          </table:table-cell>
          <table:table-cell table:formula="of:=([.G419]/[.I419])*100" office:value-type="float" office:value="89.5222129086337">
            <text:p>89,52</text:p>
          </table:table-cell>
          <table:table-cell table:formula="of:=([.H419]/[.I419])*100" office:value-type="float" office:value="10.4777870913663">
            <text:p>10,48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EGIONE LAZIO</text:p>
          </table:table-cell>
          <table:table-cell office:value-type="float" office:value="1">
            <text:p>1</text:p>
          </table:table-cell>
          <table:table-cell office:value-type="float" office:value="8640">
            <text:p>8640</text:p>
          </table:table-cell>
          <table:table-cell office:value-type="float" office:value="432">
            <text:p>432</text:p>
          </table:table-cell>
          <table:table-cell table:formula="of:=[.G420]+[.H420]" office:value-type="float" office:value="9072">
            <text:p>9072</text:p>
          </table:table-cell>
          <table:table-cell table:formula="of:=([.G420]/[.I420])*100" office:value-type="float" office:value="95.2380952380952">
            <text:p>95,24</text:p>
          </table:table-cell>
          <table:table-cell table:formula="of:=([.H420]/[.I420])*100" office:value-type="float" office:value="4.76190476190476">
            <text:p>4,76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IC. SVIL. COOP. INTERN.</text:p>
          </table:table-cell>
          <table:table-cell office:value-type="float" office:value="4">
            <text:p>4</text:p>
          </table:table-cell>
          <table:table-cell office:value-type="float" office:value="35040">
            <text:p>35040</text:p>
          </table:table-cell>
          <table:table-cell office:value-type="float" office:value="12528">
            <text:p>12528</text:p>
          </table:table-cell>
          <table:table-cell table:formula="of:=[.G421]+[.H421]" office:value-type="float" office:value="47568">
            <text:p>47568</text:p>
          </table:table-cell>
          <table:table-cell table:formula="of:=([.G421]/[.I421])*100" office:value-type="float" office:value="73.6629667003027">
            <text:p>73,66</text:p>
          </table:table-cell>
          <table:table-cell table:formula="of:=([.H421]/[.I421])*100" office:value-type="float" office:value="26.3370332996973">
            <text:p>26,34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ERVIZIO PROTEZ. PREVENZ.</text:p>
          </table:table-cell>
          <table:table-cell office:value-type="float" office:value="6">
            <text:p>6</text:p>
          </table:table-cell>
          <table:table-cell office:value-type="float" office:value="51840">
            <text:p>51840</text:p>
          </table:table-cell>
          <table:table-cell office:value-type="float" office:value="8250">
            <text:p>8250</text:p>
          </table:table-cell>
          <table:table-cell table:formula="of:=[.G422]+[.H422]" office:value-type="float" office:value="60090">
            <text:p>60090</text:p>
          </table:table-cell>
          <table:table-cell table:formula="of:=([.G422]/[.I422])*100" office:value-type="float" office:value="86.2705941088368">
            <text:p>86,27</text:p>
          </table:table-cell>
          <table:table-cell table:formula="of:=([.H422]/[.I422])*100" office:value-type="float" office:value="13.7294058911633">
            <text:p>13,7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TRUTT STAFF CENTRO STUDI</text:p>
          </table:table-cell>
          <table:table-cell office:value-type="float" office:value="6">
            <text:p>6</text:p>
          </table:table-cell>
          <table:table-cell office:value-type="float" office:value="53280">
            <text:p>53280</text:p>
          </table:table-cell>
          <table:table-cell office:value-type="float" office:value="10548">
            <text:p>10548</text:p>
          </table:table-cell>
          <table:table-cell table:formula="of:=[.G423]+[.H423]" office:value-type="float" office:value="63828">
            <text:p>63828</text:p>
          </table:table-cell>
          <table:table-cell table:formula="of:=([.G423]/[.I423])*100" office:value-type="float" office:value="83.4743372814439">
            <text:p>83,47</text:p>
          </table:table-cell>
          <table:table-cell table:formula="of:=([.H423]/[.I423])*100" office:value-type="float" office:value="16.5256627185561">
            <text:p>16,5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UFF. SUPPORTO DIR. GEN.</text:p>
          </table:table-cell>
          <table:table-cell office:value-type="float" office:value="10">
            <text:p>10</text:p>
          </table:table-cell>
          <table:table-cell office:value-type="float" office:value="86400">
            <text:p>86400</text:p>
          </table:table-cell>
          <table:table-cell office:value-type="float" office:value="18000">
            <text:p>18000</text:p>
          </table:table-cell>
          <table:table-cell table:formula="of:=[.G424]+[.H424]" office:value-type="float" office:value="104400">
            <text:p>104400</text:p>
          </table:table-cell>
          <table:table-cell table:formula="of:=([.G424]/[.I424])*100" office:value-type="float" office:value="82.7586206896552">
            <text:p>82,76</text:p>
          </table:table-cell>
          <table:table-cell table:formula="of:=([.H424]/[.I424])*100" office:value-type="float" office:value="17.2413793103448">
            <text:p>17,24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COMANDO</text:p>
          </table:table-cell>
          <table:table-cell office:value-type="float" office:value="4">
            <text:p>4</text:p>
          </table:table-cell>
          <table:table-cell table:number-columns-repeated="2" office:value-type="float" office:value="34560">
            <text:p>34560</text:p>
          </table:table-cell>
          <table:table-cell table:formula="of:=[.G425]+[.H425]" office:value-type="float" office:value="69120">
            <text:p>69120</text:p>
          </table:table-cell>
          <table:table-cell table:formula="of:=([.G425]/[.I425])*100" office:value-type="float" office:value="50">
            <text:p>50,00</text:p>
          </table:table-cell>
          <table:table-cell table:formula="of:=([.H425]/[.I425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LAV. STERIL. CONF. VETR.</text:p>
          </table:table-cell>
          <table:table-cell office:value-type="float" office:value="1">
            <text:p>1</text:p>
          </table:table-cell>
          <table:table-cell office:value-type="float" office:value="8640">
            <text:p>8640</text:p>
          </table:table-cell>
          <table:table-cell office:value-type="float" office:value="0">
            <text:p>0</text:p>
          </table:table-cell>
          <table:table-cell table:formula="of:=[.G426]+[.H426]" office:value-type="float" office:value="8640">
            <text:p>8640</text:p>
          </table:table-cell>
          <table:table-cell table:formula="of:=([.G426]/[.I426])*100" office:value-type="float" office:value="100">
            <text:p>100,00</text:p>
          </table:table-cell>
          <table:table-cell table:formula="of:=([.H426]/[.I426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PREPARAZIONE TERRENI</text:p>
          </table:table-cell>
          <table:table-cell office:value-type="float" office:value="7">
            <text:p>7</text:p>
          </table:table-cell>
          <table:table-cell office:value-type="float" office:value="62136">
            <text:p>62136</text:p>
          </table:table-cell>
          <table:table-cell office:value-type="float" office:value="29916">
            <text:p>29916</text:p>
          </table:table-cell>
          <table:table-cell table:formula="of:=[.G427]+[.H427]" office:value-type="float" office:value="92052">
            <text:p>92052</text:p>
          </table:table-cell>
          <table:table-cell table:formula="of:=([.G427]/[.I427])*100" office:value-type="float" office:value="67.5009777082519">
            <text:p>67,50</text:p>
          </table:table-cell>
          <table:table-cell table:formula="of:=([.H427]/[.I427])*100" office:value-type="float" office:value="32.4990222917481">
            <text:p>32,50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 PROD. ZOOTECNICHE</text:p>
          </table:table-cell>
          <table:table-cell office:value-type="float" office:value="14">
            <text:p>14</text:p>
          </table:table-cell>
          <table:table-cell office:value-type="float" office:value="120000">
            <text:p>120000</text:p>
          </table:table-cell>
          <table:table-cell office:value-type="float" office:value="13620">
            <text:p>13620</text:p>
          </table:table-cell>
          <table:table-cell table:formula="of:=[.G428]+[.H428]" office:value-type="float" office:value="133620">
            <text:p>133620</text:p>
          </table:table-cell>
          <table:table-cell table:formula="of:=([.G428]/[.I428])*100" office:value-type="float" office:value="89.8069151324652">
            <text:p>89,81</text:p>
          </table:table-cell>
          <table:table-cell table:formula="of:=([.H428]/[.I428])*100" office:value-type="float" office:value="10.1930848675348">
            <text:p>10,19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CON.IGI. PRO.TRA.LAT.</text:p>
          </table:table-cell>
          <table:table-cell office:value-type="float" office:value="16">
            <text:p>16</text:p>
          </table:table-cell>
          <table:table-cell office:value-type="float" office:value="140640">
            <text:p>140640</text:p>
          </table:table-cell>
          <table:table-cell office:value-type="float" office:value="24732">
            <text:p>24732</text:p>
          </table:table-cell>
          <table:table-cell table:formula="of:=[.G429]+[.H429]" office:value-type="float" office:value="165372">
            <text:p>165372</text:p>
          </table:table-cell>
          <table:table-cell table:formula="of:=([.G429]/[.I429])*100" office:value-type="float" office:value="85.0446266598941">
            <text:p>85,04</text:p>
          </table:table-cell>
          <table:table-cell table:formula="of:=([.H429]/[.I429])*100" office:value-type="float" office:value="14.9553733401059">
            <text:p>14,96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MIA</text:p>
          </table:table-cell>
          <table:table-cell office:value-type="string">
            <text:p>D.O. CONTROLLO ALIMENTI</text:p>
          </table:table-cell>
          <table:table-cell office:value-type="float" office:value="28">
            <text:p>28</text:p>
          </table:table-cell>
          <table:table-cell office:value-type="float" office:value="241440">
            <text:p>241440</text:p>
          </table:table-cell>
          <table:table-cell office:value-type="float" office:value="61140">
            <text:p>61140</text:p>
          </table:table-cell>
          <table:table-cell table:formula="of:=[.G430]+[.H430]" office:value-type="float" office:value="302580">
            <text:p>302580</text:p>
          </table:table-cell>
          <table:table-cell table:formula="of:=([.G430]/[.I430])*100" office:value-type="float" office:value="79.7937735474916">
            <text:p>79,79</text:p>
          </table:table-cell>
          <table:table-cell table:formula="of:=([.H430]/[.I430])*100" office:value-type="float" office:value="20.2062264525084">
            <text:p>20,21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Roma</text:p>
          </table:table-cell>
          <table:table-cell office:value-type="string">
            <text:p>VIR</text:p>
          </table:table-cell>
          <table:table-cell office:value-type="string">
            <text:p>BIOTECNOLOGIE</text:p>
          </table:table-cell>
          <table:table-cell office:value-type="float" office:value="21">
            <text:p>21</text:p>
          </table:table-cell>
          <table:table-cell office:value-type="float" office:value="184800">
            <text:p>184800</text:p>
          </table:table-cell>
          <table:table-cell office:value-type="float" office:value="28624">
            <text:p>28624</text:p>
          </table:table-cell>
          <table:table-cell table:formula="of:=[.G431]+[.H431]" office:value-type="float" office:value="213424">
            <text:p>213424</text:p>
          </table:table-cell>
          <table:table-cell table:formula="of:=([.G431]/[.I431])*100" office:value-type="float" office:value="86.5882000149936">
            <text:p>86,59</text:p>
          </table:table-cell>
          <table:table-cell table:formula="of:=([.H431]/[.I431])*100" office:value-type="float" office:value="13.4117999850064">
            <text:p>13,41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Siena</text:p>
          </table:table-cell>
          <table:table-cell office:value-type="string">
            <text:p>SPS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79200">
            <text:p>79200</text:p>
          </table:table-cell>
          <table:table-cell office:value-type="float" office:value="14820">
            <text:p>14820</text:p>
          </table:table-cell>
          <table:table-cell table:formula="of:=[.G432]+[.H432]" office:value-type="float" office:value="94020">
            <text:p>94020</text:p>
          </table:table-cell>
          <table:table-cell table:formula="of:=([.G432]/[.I432])*100" office:value-type="float" office:value="84.2373962986599">
            <text:p>84,24</text:p>
          </table:table-cell>
          <table:table-cell table:formula="of:=([.H432]/[.I432])*100" office:value-type="float" office:value="15.7626037013401">
            <text:p>15,76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 <text:s text:c="11"/></text:p>
          </table:table-cell>
          <table:table-cell office:value-type="string">
            <text:p>Viterbo</text:p>
          </table:table-cell>
          <table:table-cell office:value-type="string">
            <text:p>SPV</text:p>
          </table:table-cell>
          <table:table-cell office:value-type="string">
            <text:p>COSTI GENERALI</text:p>
          </table:table-cell>
          <table:table-cell office:value-type="float" office:value="10">
            <text:p>10</text:p>
          </table:table-cell>
          <table:table-cell office:value-type="float" office:value="88320">
            <text:p>88320</text:p>
          </table:table-cell>
          <table:table-cell office:value-type="float" office:value="18600">
            <text:p>18600</text:p>
          </table:table-cell>
          <table:table-cell table:formula="of:=[.G433]+[.H433]" office:value-type="float" office:value="106920">
            <text:p>106920</text:p>
          </table:table-cell>
          <table:table-cell table:formula="of:=([.G433]/[.I433])*100" office:value-type="float" office:value="82.6038159371493">
            <text:p>82,60</text:p>
          </table:table-cell>
          <table:table-cell table:formula="of:=([.H433]/[.I433])*100" office:value-type="float" office:value="17.3961840628507">
            <text:p>17,40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Arezzo</text:p>
          </table:table-cell>
          <table:table-cell office:value-type="string">
            <text:p>SPA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78720">
            <text:p>78720</text:p>
          </table:table-cell>
          <table:table-cell office:value-type="float" office:value="13960">
            <text:p>13960</text:p>
          </table:table-cell>
          <table:table-cell table:formula="of:=[.G434]+[.H434]" office:value-type="float" office:value="92680">
            <text:p>92680</text:p>
          </table:table-cell>
          <table:table-cell table:formula="of:=([.G434]/[.I434])*100" office:value-type="float" office:value="84.9374190763919">
            <text:p>84,94</text:p>
          </table:table-cell>
          <table:table-cell table:formula="of:=([.H434]/[.I434])*100" office:value-type="float" office:value="15.0625809236081">
            <text:p>15,06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COSTI GENERALI</text:p>
          </table:table-cell>
          <table:table-cell office:value-type="float" office:value="15">
            <text:p>15</text:p>
          </table:table-cell>
          <table:table-cell office:value-type="float" office:value="132120">
            <text:p>132120</text:p>
          </table:table-cell>
          <table:table-cell office:value-type="float" office:value="40360">
            <text:p>40360</text:p>
          </table:table-cell>
          <table:table-cell table:formula="of:=[.G435]+[.H435]" office:value-type="float" office:value="172480">
            <text:p>172480</text:p>
          </table:table-cell>
          <table:table-cell table:formula="of:=([.G435]/[.I435])*100" office:value-type="float" office:value="76.600185528757">
            <text:p>76,60</text:p>
          </table:table-cell>
          <table:table-cell table:formula="of:=([.H435]/[.I435])*100" office:value-type="float" office:value="23.399814471243">
            <text:p>23,40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Firenze</text:p>
          </table:table-cell>
          <table:table-cell office:value-type="string">
            <text:p>SIF</text:p>
          </table:table-cell>
          <table:table-cell office:value-type="string">
            <text:p>D.O. CHIMICA</text:p>
          </table:table-cell>
          <table:table-cell office:value-type="float" office:value="1">
            <text:p>1</text:p>
          </table:table-cell>
          <table:table-cell office:value-type="float" office:value="9120">
            <text:p>9120</text:p>
          </table:table-cell>
          <table:table-cell office:value-type="float" office:value="400">
            <text:p>400</text:p>
          </table:table-cell>
          <table:table-cell table:formula="of:=[.G436]+[.H436]" office:value-type="float" office:value="9520">
            <text:p>9520</text:p>
          </table:table-cell>
          <table:table-cell table:formula="of:=([.G436]/[.I436])*100" office:value-type="float" office:value="95.7983193277311">
            <text:p>95,80</text:p>
          </table:table-cell>
          <table:table-cell table:formula="of:=([.H436]/[.I436])*100" office:value-type="float" office:value="4.20168067226891">
            <text:p>4,20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Grosseto</text:p>
          </table:table-cell>
          <table:table-cell office:value-type="string">
            <text:p>SPG</text:p>
          </table:table-cell>
          <table:table-cell office:value-type="string">
            <text:p>COSTI GENERALI</text:p>
          </table:table-cell>
          <table:table-cell office:value-type="float" office:value="11">
            <text:p>11</text:p>
          </table:table-cell>
          <table:table-cell office:value-type="float" office:value="95880">
            <text:p>95880</text:p>
          </table:table-cell>
          <table:table-cell office:value-type="float" office:value="16160">
            <text:p>16160</text:p>
          </table:table-cell>
          <table:table-cell table:formula="of:=[.G437]+[.H437]" office:value-type="float" office:value="112040">
            <text:p>112040</text:p>
          </table:table-cell>
          <table:table-cell table:formula="of:=([.G437]/[.I437])*100" office:value-type="float" office:value="85.5765797929311">
            <text:p>85,58</text:p>
          </table:table-cell>
          <table:table-cell table:formula="of:=([.H437]/[.I437])*100" office:value-type="float" office:value="14.4234202070689">
            <text:p>14,42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Latina</text:p>
          </table:table-cell>
          <table:table-cell office:value-type="string">
            <text:p>SIL</text:p>
          </table:table-cell>
          <table:table-cell office:value-type="string">
            <text:p>COSTI GENERALI</text:p>
          </table:table-cell>
          <table:table-cell office:value-type="float" office:value="22">
            <text:p>22</text:p>
          </table:table-cell>
          <table:table-cell office:value-type="float" office:value="189600">
            <text:p>189600</text:p>
          </table:table-cell>
          <table:table-cell office:value-type="float" office:value="45400">
            <text:p>45400</text:p>
          </table:table-cell>
          <table:table-cell table:formula="of:=[.G438]+[.H438]" office:value-type="float" office:value="235000">
            <text:p>235000</text:p>
          </table:table-cell>
          <table:table-cell table:formula="of:=([.G438]/[.I438])*100" office:value-type="float" office:value="80.6808510638298">
            <text:p>80,68</text:p>
          </table:table-cell>
          <table:table-cell table:formula="of:=([.H438]/[.I438])*100" office:value-type="float" office:value="19.3191489361702">
            <text:p>19,32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Pisa</text:p>
          </table:table-cell>
          <table:table-cell office:value-type="string">
            <text:p>SIP</text:p>
          </table:table-cell>
          <table:table-cell office:value-type="string">
            <text:p>COSTI GENERALI</text:p>
          </table:table-cell>
          <table:table-cell office:value-type="float" office:value="18">
            <text:p>18</text:p>
          </table:table-cell>
          <table:table-cell office:value-type="float" office:value="158400">
            <text:p>158400</text:p>
          </table:table-cell>
          <table:table-cell office:value-type="float" office:value="37232">
            <text:p>37232</text:p>
          </table:table-cell>
          <table:table-cell table:formula="of:=[.G439]+[.H439]" office:value-type="float" office:value="195632">
            <text:p>195632</text:p>
          </table:table-cell>
          <table:table-cell table:formula="of:=([.G439]/[.I439])*100" office:value-type="float" office:value="80.968348736403">
            <text:p>80,97</text:p>
          </table:table-cell>
          <table:table-cell table:formula="of:=([.H439]/[.I439])*100" office:value-type="float" office:value="19.031651263597">
            <text:p>19,0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ieti</text:p>
          </table:table-cell>
          <table:table-cell office:value-type="string">
            <text:p>SPR</text:p>
          </table:table-cell>
          <table:table-cell office:value-type="string">
            <text:p>COSTI GENERALI</text:p>
          </table:table-cell>
          <table:table-cell office:value-type="float" office:value="7">
            <text:p>7</text:p>
          </table:table-cell>
          <table:table-cell office:value-type="float" office:value="58140">
            <text:p>58140</text:p>
          </table:table-cell>
          <table:table-cell office:value-type="float" office:value="10000">
            <text:p>10000</text:p>
          </table:table-cell>
          <table:table-cell table:formula="of:=[.G440]+[.H440]" office:value-type="float" office:value="68140">
            <text:p>68140</text:p>
          </table:table-cell>
          <table:table-cell table:formula="of:=([.G440]/[.I440])*100" office:value-type="float" office:value="85.3243322571177">
            <text:p>85,32</text:p>
          </table:table-cell>
          <table:table-cell table:formula="of:=([.H440]/[.I440])*100" office:value-type="float" office:value="14.6756677428823">
            <text:p>14,68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CQUIS. BENI SERVIZI</text:p>
          </table:table-cell>
          <table:table-cell office:value-type="float" office:value="12">
            <text:p>12</text:p>
          </table:table-cell>
          <table:table-cell office:value-type="float" office:value="99840">
            <text:p>99840</text:p>
          </table:table-cell>
          <table:table-cell office:value-type="float" office:value="40220">
            <text:p>40220</text:p>
          </table:table-cell>
          <table:table-cell table:formula="of:=[.G441]+[.H441]" office:value-type="float" office:value="140060">
            <text:p>140060</text:p>
          </table:table-cell>
          <table:table-cell table:formula="of:=([.G441]/[.I441])*100" office:value-type="float" office:value="71.2837355419106">
            <text:p>71,28</text:p>
          </table:table-cell>
          <table:table-cell table:formula="of:=([.H441]/[.I441])*100" office:value-type="float" office:value="28.7162644580894">
            <text:p>28,72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AFF. GENERALI LEGALI</text:p>
          </table:table-cell>
          <table:table-cell office:value-type="float" office:value="2">
            <text:p>2</text:p>
          </table:table-cell>
          <table:table-cell office:value-type="float" office:value="17280">
            <text:p>17280</text:p>
          </table:table-cell>
          <table:table-cell office:value-type="float" office:value="5760">
            <text:p>5760</text:p>
          </table:table-cell>
          <table:table-cell table:formula="of:=[.G442]+[.H442]" office:value-type="float" office:value="23040">
            <text:p>23040</text:p>
          </table:table-cell>
          <table:table-cell table:formula="of:=([.G442]/[.I442])*100" office:value-type="float" office:value="75">
            <text:p>75,00</text:p>
          </table:table-cell>
          <table:table-cell table:formula="of:=([.H442]/[.I442])*100" office:value-type="float" office:value="25">
            <text:p>25,00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ECONOMICO-FINANZ.</text:p>
          </table:table-cell>
          <table:table-cell office:value-type="float" office:value="7">
            <text:p>7</text:p>
          </table:table-cell>
          <table:table-cell office:value-type="float" office:value="61500">
            <text:p>61500</text:p>
          </table:table-cell>
          <table:table-cell office:value-type="float" office:value="23724">
            <text:p>23724</text:p>
          </table:table-cell>
          <table:table-cell table:formula="of:=[.G443]+[.H443]" office:value-type="float" office:value="85224">
            <text:p>85224</text:p>
          </table:table-cell>
          <table:table-cell table:formula="of:=([.G443]/[.I443])*100" office:value-type="float" office:value="72.1627710504083">
            <text:p>72,16</text:p>
          </table:table-cell>
          <table:table-cell table:formula="of:=([.H443]/[.I443])*100" office:value-type="float" office:value="27.8372289495917">
            <text:p>27,84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GEST. RISORSE UMANE</text:p>
          </table:table-cell>
          <table:table-cell office:value-type="float" office:value="10">
            <text:p>10</text:p>
          </table:table-cell>
          <table:table-cell office:value-type="float" office:value="85980">
            <text:p>85980</text:p>
          </table:table-cell>
          <table:table-cell office:value-type="float" office:value="48864">
            <text:p>48864</text:p>
          </table:table-cell>
          <table:table-cell table:formula="of:=[.G444]+[.H444]" office:value-type="float" office:value="134844">
            <text:p>134844</text:p>
          </table:table-cell>
          <table:table-cell table:formula="of:=([.G444]/[.I444])*100" office:value-type="float" office:value="63.7625700809825">
            <text:p>63,76</text:p>
          </table:table-cell>
          <table:table-cell table:formula="of:=([.H444]/[.I444])*100" office:value-type="float" office:value="36.2374299190175">
            <text:p>36,24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AMM</text:p>
          </table:table-cell>
          <table:table-cell office:value-type="string">
            <text:p>DIR. TECNICA PATRIMONIALE</text:p>
          </table:table-cell>
          <table:table-cell office:value-type="float" office:value="10">
            <text:p>10</text:p>
          </table:table-cell>
          <table:table-cell office:value-type="float" office:value="86220">
            <text:p>86220</text:p>
          </table:table-cell>
          <table:table-cell office:value-type="float" office:value="11100">
            <text:p>11100</text:p>
          </table:table-cell>
          <table:table-cell table:formula="of:=[.G445]+[.H445]" office:value-type="float" office:value="97320">
            <text:p>97320</text:p>
          </table:table-cell>
          <table:table-cell table:formula="of:=([.G445]/[.I445])*100" office:value-type="float" office:value="88.5943279901356">
            <text:p>88,59</text:p>
          </table:table-cell>
          <table:table-cell table:formula="of:=([.H445]/[.I445])*100" office:value-type="float" office:value="11.4056720098644">
            <text:p>11,41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IG. ALLEV.PROD E BEN. AN.</text:p>
          </table:table-cell>
          <table:table-cell office:value-type="float" office:value="1">
            <text:p>1</text:p>
          </table:table-cell>
          <table:table-cell office:value-type="float" office:value="9120">
            <text:p>9120</text:p>
          </table:table-cell>
          <table:table-cell office:value-type="float" office:value="1880">
            <text:p>1880</text:p>
          </table:table-cell>
          <table:table-cell table:formula="of:=[.G446]+[.H446]" office:value-type="float" office:value="11000">
            <text:p>11000</text:p>
          </table:table-cell>
          <table:table-cell table:formula="of:=([.G446]/[.I446])*100" office:value-type="float" office:value="82.9090909090909">
            <text:p>82,91</text:p>
          </table:table-cell>
          <table:table-cell table:formula="of:=([.H446]/[.I446])*100" office:value-type="float" office:value="17.0909090909091">
            <text:p>17,09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ART</text:p>
          </table:table-cell>
          <table:table-cell office:value-type="string">
            <text:p>SANITA' ANIMALE</text:p>
          </table:table-cell>
          <table:table-cell office:value-type="float" office:value="1">
            <text:p>1</text:p>
          </table:table-cell>
          <table:table-cell table:number-columns-repeated="2" office:value-type="float" office:value="9120">
            <text:p>9120</text:p>
          </table:table-cell>
          <table:table-cell table:formula="of:=[.G447]+[.H447]" office:value-type="float" office:value="18240">
            <text:p>18240</text:p>
          </table:table-cell>
          <table:table-cell table:formula="of:=([.G447]/[.I447])*100" office:value-type="float" office:value="50">
            <text:p>50,00</text:p>
          </table:table-cell>
          <table:table-cell table:formula="of:=([.H447]/[.I447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CHI</text:p>
          </table:table-cell>
          <table:table-cell office:value-type="string">
            <text:p>D.O. CHIMICA</text:p>
          </table:table-cell>
          <table:table-cell office:value-type="float" office:value="26">
            <text:p>26</text:p>
          </table:table-cell>
          <table:table-cell office:value-type="float" office:value="228240">
            <text:p>228240</text:p>
          </table:table-cell>
          <table:table-cell office:value-type="float" office:value="65784">
            <text:p>65784</text:p>
          </table:table-cell>
          <table:table-cell table:formula="of:=[.G448]+[.H448]" office:value-type="float" office:value="294024">
            <text:p>294024</text:p>
          </table:table-cell>
          <table:table-cell table:formula="of:=([.G448]/[.I448])*100" office:value-type="float" office:value="77.6263162190842">
            <text:p>77,63</text:p>
          </table:table-cell>
          <table:table-cell table:formula="of:=([.H448]/[.I448])*100" office:value-type="float" office:value="22.3736837809158">
            <text:p>22,37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ACC. REFER. SPORT. UTENTE</text:p>
          </table:table-cell>
          <table:table-cell office:value-type="float" office:value="30">
            <text:p>30</text:p>
          </table:table-cell>
          <table:table-cell office:value-type="float" office:value="262980">
            <text:p>262980</text:p>
          </table:table-cell>
          <table:table-cell office:value-type="float" office:value="85912">
            <text:p>85912</text:p>
          </table:table-cell>
          <table:table-cell table:formula="of:=[.G449]+[.H449]" office:value-type="float" office:value="348892">
            <text:p>348892</text:p>
          </table:table-cell>
          <table:table-cell table:formula="of:=([.G449]/[.I449])*100" office:value-type="float" office:value="75.3757609804753">
            <text:p>75,38</text:p>
          </table:table-cell>
          <table:table-cell table:formula="of:=([.H449]/[.I449])*100" office:value-type="float" office:value="24.6242390195247">
            <text:p>24,62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. MAL. VIR. LEPT.</text:p>
          </table:table-cell>
          <table:table-cell office:value-type="float" office:value="15">
            <text:p>15</text:p>
          </table:table-cell>
          <table:table-cell office:value-type="float" office:value="133520">
            <text:p>133520</text:p>
          </table:table-cell>
          <table:table-cell office:value-type="float" office:value="44784">
            <text:p>44784</text:p>
          </table:table-cell>
          <table:table-cell table:formula="of:=[.G450]+[.H450]" office:value-type="float" office:value="178304">
            <text:p>178304</text:p>
          </table:table-cell>
          <table:table-cell table:formula="of:=([.G450]/[.I450])*100" office:value-type="float" office:value="74.8833452979182">
            <text:p>74,88</text:p>
          </table:table-cell>
          <table:table-cell table:formula="of:=([.H450]/[.I450])*100" office:value-type="float" office:value="25.1166547020818">
            <text:p>25,12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DIAGNOSTICA GENERALE</text:p>
          </table:table-cell>
          <table:table-cell office:value-type="float" office:value="14">
            <text:p>14</text:p>
          </table:table-cell>
          <table:table-cell office:value-type="float" office:value="122400">
            <text:p>122400</text:p>
          </table:table-cell>
          <table:table-cell office:value-type="float" office:value="30652">
            <text:p>30652</text:p>
          </table:table-cell>
          <table:table-cell table:formula="of:=[.G451]+[.H451]" office:value-type="float" office:value="153052">
            <text:p>153052</text:p>
          </table:table-cell>
          <table:table-cell table:formula="of:=([.G451]/[.I451])*100" office:value-type="float" office:value="79.972819695267">
            <text:p>79,97</text:p>
          </table:table-cell>
          <table:table-cell table:formula="of:=([.H451]/[.I451])*100" office:value-type="float" office:value="20.027180304733">
            <text:p>20,0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DIA</text:p>
          </table:table-cell>
          <table:table-cell office:value-type="string">
            <text:p>D.O. SIEROLOGIA</text:p>
          </table:table-cell>
          <table:table-cell office:value-type="float" office:value="10">
            <text:p>10</text:p>
          </table:table-cell>
          <table:table-cell office:value-type="float" office:value="88560">
            <text:p>88560</text:p>
          </table:table-cell>
          <table:table-cell office:value-type="float" office:value="23820">
            <text:p>23820</text:p>
          </table:table-cell>
          <table:table-cell table:formula="of:=[.G452]+[.H452]" office:value-type="float" office:value="112380">
            <text:p>112380</text:p>
          </table:table-cell>
          <table:table-cell table:formula="of:=([.G452]/[.I452])*100" office:value-type="float" office:value="78.8040576615056">
            <text:p>78,80</text:p>
          </table:table-cell>
          <table:table-cell table:formula="of:=([.H452]/[.I452])*100" office:value-type="float" office:value="21.1959423384944">
            <text:p>21,20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CONTROLLO DI GESTIONE</text:p>
          </table:table-cell>
          <table:table-cell office:value-type="float" office:value="2">
            <text:p>2</text:p>
          </table:table-cell>
          <table:table-cell office:value-type="float" office:value="17280">
            <text:p>17280</text:p>
          </table:table-cell>
          <table:table-cell office:value-type="float" office:value="4860">
            <text:p>4860</text:p>
          </table:table-cell>
          <table:table-cell table:formula="of:=[.G453]+[.H453]" office:value-type="float" office:value="22140">
            <text:p>22140</text:p>
          </table:table-cell>
          <table:table-cell table:formula="of:=([.G453]/[.I453])*100" office:value-type="float" office:value="78.0487804878049">
            <text:p>78,05</text:p>
          </table:table-cell>
          <table:table-cell table:formula="of:=([.H453]/[.I453])*100" office:value-type="float" office:value="21.9512195121951">
            <text:p>21,95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DIREZIONE SANITARIA</text:p>
          </table:table-cell>
          <table:table-cell office:value-type="float" office:value="1">
            <text:p>1</text:p>
          </table:table-cell>
          <table:table-cell office:value-type="float" office:value="9120">
            <text:p>9120</text:p>
          </table:table-cell>
          <table:table-cell office:value-type="float" office:value="0">
            <text:p>0</text:p>
          </table:table-cell>
          <table:table-cell table:formula="of:=[.G454]+[.H454]" office:value-type="float" office:value="9120">
            <text:p>9120</text:p>
          </table:table-cell>
          <table:table-cell table:formula="of:=([.G454]/[.I454])*100" office:value-type="float" office:value="100">
            <text:p>100,00</text:p>
          </table:table-cell>
          <table:table-cell table:formula="of:=([.H454]/[.I454])*100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FORMAZ. COMUN. DOCUM.</text:p>
          </table:table-cell>
          <table:table-cell office:value-type="float" office:value="9">
            <text:p>9</text:p>
          </table:table-cell>
          <table:table-cell office:value-type="float" office:value="78900">
            <text:p>78900</text:p>
          </table:table-cell>
          <table:table-cell office:value-type="float" office:value="15900">
            <text:p>15900</text:p>
          </table:table-cell>
          <table:table-cell table:formula="of:=[.G455]+[.H455]" office:value-type="float" office:value="94800">
            <text:p>94800</text:p>
          </table:table-cell>
          <table:table-cell table:formula="of:=([.G455]/[.I455])*100" office:value-type="float" office:value="83.2278481012658">
            <text:p>83,23</text:p>
          </table:table-cell>
          <table:table-cell table:formula="of:=([.H455]/[.I455])*100" office:value-type="float" office:value="16.7721518987342">
            <text:p>16,77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MINISTERO</text:p>
          </table:table-cell>
          <table:table-cell office:value-type="float" office:value="5">
            <text:p>5</text:p>
          </table:table-cell>
          <table:table-cell office:value-type="float" office:value="43200">
            <text:p>43200</text:p>
          </table:table-cell>
          <table:table-cell office:value-type="float" office:value="11484">
            <text:p>11484</text:p>
          </table:table-cell>
          <table:table-cell table:formula="of:=[.G456]+[.H456]" office:value-type="float" office:value="54684">
            <text:p>54684</text:p>
          </table:table-cell>
          <table:table-cell table:formula="of:=([.G456]/[.I456])*100" office:value-type="float" office:value="78.9993416721527">
            <text:p>79,00</text:p>
          </table:table-cell>
          <table:table-cell table:formula="of:=([.H456]/[.I456])*100" office:value-type="float" office:value="21.0006583278473">
            <text:p>21,00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OSSERV. EPIDEMIOLOGICO</text:p>
          </table:table-cell>
          <table:table-cell office:value-type="float" office:value="16">
            <text:p>16</text:p>
          </table:table-cell>
          <table:table-cell office:value-type="float" office:value="139020">
            <text:p>139020</text:p>
          </table:table-cell>
          <table:table-cell office:value-type="float" office:value="39028">
            <text:p>39028</text:p>
          </table:table-cell>
          <table:table-cell table:formula="of:=[.G457]+[.H457]" office:value-type="float" office:value="178048">
            <text:p>178048</text:p>
          </table:table-cell>
          <table:table-cell table:formula="of:=([.G457]/[.I457])*100" office:value-type="float" office:value="78.0800682961898">
            <text:p>78,08</text:p>
          </table:table-cell>
          <table:table-cell table:formula="of:=([.H457]/[.I457])*100" office:value-type="float" office:value="21.9199317038102">
            <text:p>21,92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QUALITA' E TUT. DEI LAV.</text:p>
          </table:table-cell>
          <table:table-cell office:value-type="float" office:value="5">
            <text:p>5</text:p>
          </table:table-cell>
          <table:table-cell office:value-type="float" office:value="43620">
            <text:p>43620</text:p>
          </table:table-cell>
          <table:table-cell office:value-type="float" office:value="12560">
            <text:p>12560</text:p>
          </table:table-cell>
          <table:table-cell table:formula="of:=[.G458]+[.H458]" office:value-type="float" office:value="56180">
            <text:p>56180</text:p>
          </table:table-cell>
          <table:table-cell table:formula="of:=([.G458]/[.I458])*100" office:value-type="float" office:value="77.6432894268423">
            <text:p>77,64</text:p>
          </table:table-cell>
          <table:table-cell table:formula="of:=([.H458]/[.I458])*100" office:value-type="float" office:value="22.3567105731577">
            <text:p>22,36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EGIONE LAZIO</text:p>
          </table:table-cell>
          <table:table-cell office:value-type="float" office:value="1">
            <text:p>1</text:p>
          </table:table-cell>
          <table:table-cell office:value-type="float" office:value="8640">
            <text:p>8640</text:p>
          </table:table-cell>
          <table:table-cell office:value-type="float" office:value="1296">
            <text:p>1296</text:p>
          </table:table-cell>
          <table:table-cell table:formula="of:=[.G459]+[.H459]" office:value-type="float" office:value="9936">
            <text:p>9936</text:p>
          </table:table-cell>
          <table:table-cell table:formula="of:=([.G459]/[.I459])*100" office:value-type="float" office:value="86.9565217391304">
            <text:p>86,96</text:p>
          </table:table-cell>
          <table:table-cell table:formula="of:=([.H459]/[.I459])*100" office:value-type="float" office:value="13.0434782608696">
            <text:p>13,04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RIC. SVIL. COOP. INTERN.</text:p>
          </table:table-cell>
          <table:table-cell office:value-type="float" office:value="4">
            <text:p>4</text:p>
          </table:table-cell>
          <table:table-cell office:value-type="float" office:value="35040">
            <text:p>35040</text:p>
          </table:table-cell>
          <table:table-cell office:value-type="float" office:value="14224">
            <text:p>14224</text:p>
          </table:table-cell>
          <table:table-cell table:formula="of:=[.G460]+[.H460]" office:value-type="float" office:value="49264">
            <text:p>49264</text:p>
          </table:table-cell>
          <table:table-cell table:formula="of:=([.G460]/[.I460])*100" office:value-type="float" office:value="71.1269892822345">
            <text:p>71,13</text:p>
          </table:table-cell>
          <table:table-cell table:formula="of:=([.H460]/[.I460])*100" office:value-type="float" office:value="28.8730107177655">
            <text:p>28,87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ERVIZIO PROTEZ. PREVENZ.</text:p>
          </table:table-cell>
          <table:table-cell office:value-type="float" office:value="6">
            <text:p>6</text:p>
          </table:table-cell>
          <table:table-cell office:value-type="float" office:value="52440">
            <text:p>52440</text:p>
          </table:table-cell>
          <table:table-cell office:value-type="float" office:value="13104">
            <text:p>13104</text:p>
          </table:table-cell>
          <table:table-cell table:formula="of:=[.G461]+[.H461]" office:value-type="float" office:value="65544">
            <text:p>65544</text:p>
          </table:table-cell>
          <table:table-cell table:formula="of:=([.G461]/[.I461])*100" office:value-type="float" office:value="80.0073233247895">
            <text:p>80,01</text:p>
          </table:table-cell>
          <table:table-cell table:formula="of:=([.H461]/[.I461])*100" office:value-type="float" office:value="19.9926766752105">
            <text:p>19,99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STRUTT STAFF CENTRO STUDI</text:p>
          </table:table-cell>
          <table:table-cell office:value-type="float" office:value="6">
            <text:p>6</text:p>
          </table:table-cell>
          <table:table-cell office:value-type="float" office:value="53560">
            <text:p>53560</text:p>
          </table:table-cell>
          <table:table-cell office:value-type="float" office:value="12216">
            <text:p>12216</text:p>
          </table:table-cell>
          <table:table-cell table:formula="of:=[.G462]+[.H462]" office:value-type="float" office:value="65776">
            <text:p>65776</text:p>
          </table:table-cell>
          <table:table-cell table:formula="of:=([.G462]/[.I462])*100" office:value-type="float" office:value="81.4278764290927">
            <text:p>81,43</text:p>
          </table:table-cell>
          <table:table-cell table:formula="of:=([.H462]/[.I462])*100" office:value-type="float" office:value="18.5721235709073">
            <text:p>18,57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DIR</text:p>
          </table:table-cell>
          <table:table-cell office:value-type="string">
            <text:p>UFF. SUPPORTO DIR. GEN.</text:p>
          </table:table-cell>
          <table:table-cell office:value-type="float" office:value="10">
            <text:p>10</text:p>
          </table:table-cell>
          <table:table-cell office:value-type="float" office:value="87300">
            <text:p>87300</text:p>
          </table:table-cell>
          <table:table-cell office:value-type="float" office:value="27180">
            <text:p>27180</text:p>
          </table:table-cell>
          <table:table-cell table:formula="of:=[.G463]+[.H463]" office:value-type="float" office:value="114480">
            <text:p>114480</text:p>
          </table:table-cell>
          <table:table-cell table:formula="of:=([.G463]/[.I463])*100" office:value-type="float" office:value="76.2578616352201">
            <text:p>76,26</text:p>
          </table:table-cell>
          <table:table-cell table:formula="of:=([.H463]/[.I463])*100" office:value-type="float" office:value="23.7421383647799">
            <text:p>23,74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COMANDO</text:p>
          </table:table-cell>
          <table:table-cell office:value-type="float" office:value="4">
            <text:p>4</text:p>
          </table:table-cell>
          <table:table-cell table:number-columns-repeated="2" office:value-type="float" office:value="34920">
            <text:p>34920</text:p>
          </table:table-cell>
          <table:table-cell table:formula="of:=[.G464]+[.H464]" office:value-type="float" office:value="69840">
            <text:p>69840</text:p>
          </table:table-cell>
          <table:table-cell table:formula="of:=([.G464]/[.I464])*100" office:value-type="float" office:value="50">
            <text:p>50,00</text:p>
          </table:table-cell>
          <table:table-cell table:formula="of:=([.H464]/[.I464])*100" office:value-type="float" office:value="50">
            <text:p>50,00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LAV. STERIL. CONF. VETR.</text:p>
          </table:table-cell>
          <table:table-cell office:value-type="float" office:value="1">
            <text:p>1</text:p>
          </table:table-cell>
          <table:table-cell office:value-type="float" office:value="9000">
            <text:p>9000</text:p>
          </table:table-cell>
          <table:table-cell office:value-type="float" office:value="540">
            <text:p>540</text:p>
          </table:table-cell>
          <table:table-cell table:formula="of:=[.G465]+[.H465]" office:value-type="float" office:value="9540">
            <text:p>9540</text:p>
          </table:table-cell>
          <table:table-cell table:formula="of:=([.G465]/[.I465])*100" office:value-type="float" office:value="94.3396226415094">
            <text:p>94,34</text:p>
          </table:table-cell>
          <table:table-cell table:formula="of:=([.H465]/[.I465])*100" office:value-type="float" office:value="5.66037735849057">
            <text:p>5,66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GEN</text:p>
          </table:table-cell>
          <table:table-cell office:value-type="string">
            <text:p>PREPARAZIONE TERRENI</text:p>
          </table:table-cell>
          <table:table-cell office:value-type="float" office:value="7">
            <text:p>7</text:p>
          </table:table-cell>
          <table:table-cell office:value-type="float" office:value="62208">
            <text:p>62208</text:p>
          </table:table-cell>
          <table:table-cell office:value-type="float" office:value="27000">
            <text:p>27000</text:p>
          </table:table-cell>
          <table:table-cell table:formula="of:=[.G466]+[.H466]" office:value-type="float" office:value="89208">
            <text:p>89208</text:p>
          </table:table-cell>
          <table:table-cell table:formula="of:=([.G466]/[.I466])*100" office:value-type="float" office:value="69.7336561743341">
            <text:p>69,73</text:p>
          </table:table-cell>
          <table:table-cell table:formula="of:=([.H466]/[.I466])*100" office:value-type="float" office:value="30.2663438256659">
            <text:p>30,27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 PROD. ZOOTECNICHE</text:p>
          </table:table-cell>
          <table:table-cell office:value-type="float" office:value="13">
            <text:p>13</text:p>
          </table:table-cell>
          <table:table-cell office:value-type="float" office:value="111740">
            <text:p>111740</text:p>
          </table:table-cell>
          <table:table-cell office:value-type="float" office:value="18060">
            <text:p>18060</text:p>
          </table:table-cell>
          <table:table-cell table:formula="of:=[.G467]+[.H467]" office:value-type="float" office:value="129800">
            <text:p>129800</text:p>
          </table:table-cell>
          <table:table-cell table:formula="of:=([.G467]/[.I467])*100" office:value-type="float" office:value="86.0862865947612">
            <text:p>86,09</text:p>
          </table:table-cell>
          <table:table-cell table:formula="of:=([.H467]/[.I467])*100" office:value-type="float" office:value="13.9137134052388">
            <text:p>13,91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IGA</text:p>
          </table:table-cell>
          <table:table-cell office:value-type="string">
            <text:p>D.O.CON.IGI. PRO.TRA.LAT.</text:p>
          </table:table-cell>
          <table:table-cell office:value-type="float" office:value="16">
            <text:p>16</text:p>
          </table:table-cell>
          <table:table-cell office:value-type="float" office:value="140640">
            <text:p>140640</text:p>
          </table:table-cell>
          <table:table-cell office:value-type="float" office:value="26860">
            <text:p>26860</text:p>
          </table:table-cell>
          <table:table-cell table:formula="of:=[.G468]+[.H468]" office:value-type="float" office:value="167500">
            <text:p>167500</text:p>
          </table:table-cell>
          <table:table-cell table:formula="of:=([.G468]/[.I468])*100" office:value-type="float" office:value="83.9641791044776">
            <text:p>83,96</text:p>
          </table:table-cell>
          <table:table-cell table:formula="of:=([.H468]/[.I468])*100" office:value-type="float" office:value="16.0358208955224">
            <text:p>16,04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MIA</text:p>
          </table:table-cell>
          <table:table-cell office:value-type="string">
            <text:p>D.O. CONTROLLO ALIMENTI</text:p>
          </table:table-cell>
          <table:table-cell office:value-type="float" office:value="28">
            <text:p>28</text:p>
          </table:table-cell>
          <table:table-cell office:value-type="float" office:value="243780">
            <text:p>243780</text:p>
          </table:table-cell>
          <table:table-cell office:value-type="float" office:value="78024">
            <text:p>78024</text:p>
          </table:table-cell>
          <table:table-cell table:formula="of:=[.G469]+[.H469]" office:value-type="float" office:value="321804">
            <text:p>321804</text:p>
          </table:table-cell>
          <table:table-cell table:formula="of:=([.G469]/[.I469])*100" office:value-type="float" office:value="75.7541857776783">
            <text:p>75,75</text:p>
          </table:table-cell>
          <table:table-cell table:formula="of:=([.H469]/[.I469])*100" office:value-type="float" office:value="24.2458142223217">
            <text:p>24,25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Roma</text:p>
          </table:table-cell>
          <table:table-cell office:value-type="string">
            <text:p>VIR</text:p>
          </table:table-cell>
          <table:table-cell office:value-type="string">
            <text:p>BIOTECNOLOGIE</text:p>
          </table:table-cell>
          <table:table-cell office:value-type="float" office:value="21">
            <text:p>21</text:p>
          </table:table-cell>
          <table:table-cell office:value-type="float" office:value="185160">
            <text:p>185160</text:p>
          </table:table-cell>
          <table:table-cell office:value-type="float" office:value="44504">
            <text:p>44504</text:p>
          </table:table-cell>
          <table:table-cell table:formula="of:=[.G470]+[.H470]" office:value-type="float" office:value="229664">
            <text:p>229664</text:p>
          </table:table-cell>
          <table:table-cell table:formula="of:=([.G470]/[.I470])*100" office:value-type="float" office:value="80.6221262365891">
            <text:p>80,62</text:p>
          </table:table-cell>
          <table:table-cell table:formula="of:=([.H470]/[.I470])*100" office:value-type="float" office:value="19.3778737634109">
            <text:p>19,38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Siena</text:p>
          </table:table-cell>
          <table:table-cell office:value-type="string">
            <text:p>SPS</text:p>
          </table:table-cell>
          <table:table-cell office:value-type="string">
            <text:p>COSTI GENERALI</text:p>
          </table:table-cell>
          <table:table-cell office:value-type="float" office:value="9">
            <text:p>9</text:p>
          </table:table-cell>
          <table:table-cell office:value-type="float" office:value="76600">
            <text:p>76600</text:p>
          </table:table-cell>
          <table:table-cell office:value-type="float" office:value="17760">
            <text:p>17760</text:p>
          </table:table-cell>
          <table:table-cell table:formula="of:=[.G471]+[.H471]" office:value-type="float" office:value="94360">
            <text:p>94360</text:p>
          </table:table-cell>
          <table:table-cell table:formula="of:=([.G471]/[.I471])*100" office:value-type="float" office:value="81.1784654514625">
            <text:p>81,18</text:p>
          </table:table-cell>
          <table:table-cell table:formula="of:=([.H471]/[.I471])*100" office:value-type="float" office:value="18.8215345485375">
            <text:p>18,82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icembre <text:s text:c="11"/></text:p>
          </table:table-cell>
          <table:table-cell office:value-type="string">
            <text:p>Viterbo</text:p>
          </table:table-cell>
          <table:table-cell office:value-type="string">
            <text:p>SPV</text:p>
          </table:table-cell>
          <table:table-cell office:value-type="string">
            <text:p>COSTI GENERALI</text:p>
          </table:table-cell>
          <table:table-cell office:value-type="float" office:value="11">
            <text:p>11</text:p>
          </table:table-cell>
          <table:table-cell office:value-type="float" office:value="96960">
            <text:p>96960</text:p>
          </table:table-cell>
          <table:table-cell office:value-type="float" office:value="19140">
            <text:p>19140</text:p>
          </table:table-cell>
          <table:table-cell table:formula="of:=[.G472]+[.H472]" office:value-type="float" office:value="116100">
            <text:p>116100</text:p>
          </table:table-cell>
          <table:table-cell table:formula="of:=([.G472]/[.I472])*100" office:value-type="float" office:value="83.5142118863049">
            <text:p>83,51</text:p>
          </table:table-cell>
          <table:table-cell table:formula="of:=([.H472]/[.I472])*100" office:value-type="float" office:value="16.4857881136951">
            <text:p>16,49</text:p>
          </table:table-cell>
          <table:table-cell table:number-columns-repeated="1013"/>
        </table:table-row>
        <table:table-row table:style-name="ro1" table:number-rows-repeated="10481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6.1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92" meta:object-count="0"/>
    <meta:generator>OpenOffice.org/3.4.1$Win32 OpenOffice.org_project/341m1$Build-9593</meta:generator>
  </office:meta>
</office:document-meta>
</file>